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b842c" officeooo:paragraph-rsid="001b842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b842c" officeooo:paragraph-rsid="001b842c"/>
    </style:style>
    <style:style style:name="P4" style:family="paragraph" style:parent-style-name="Table_20_Contents">
      <style:paragraph-properties fo:text-align="center" style:justify-single-word="false"/>
      <style:text-properties officeooo:rsid="001be081" officeooo:paragraph-rsid="001be081"/>
    </style:style>
    <style:style style:name="P5" style:family="paragraph" style:parent-style-name="Table_20_Contents">
      <style:paragraph-properties fo:text-align="center" style:justify-single-word="false"/>
      <style:text-properties officeooo:rsid="001f0271" officeooo:paragraph-rsid="001f0271"/>
    </style:style>
    <style:style style:name="P6" style:family="paragraph" style:parent-style-name="Table_20_Contents">
      <style:paragraph-properties fo:text-align="center" style:justify-single-word="false"/>
      <style:text-properties officeooo:rsid="0020fa2f" officeooo:paragraph-rsid="0020fa2f"/>
    </style:style>
    <style:style style:name="P7" style:family="paragraph" style:parent-style-name="Table_20_Contents">
      <style:paragraph-properties fo:text-align="center" style:justify-single-word="false"/>
      <style:text-properties officeooo:rsid="00223bed" officeooo:paragraph-rsid="00223bed"/>
    </style:style>
    <style:style style:name="P8" style:family="paragraph" style:parent-style-name="Table_20_Contents">
      <style:paragraph-properties fo:text-align="center" style:justify-single-word="false"/>
      <style:text-properties officeooo:rsid="002323eb" officeooo:paragraph-rsid="002323eb"/>
    </style:style>
    <style:style style:name="P9" style:family="paragraph" style:parent-style-name="Table_20_Contents">
      <style:paragraph-properties fo:text-align="center" style:justify-single-word="false"/>
      <style:text-properties officeooo:rsid="0024dcc1" officeooo:paragraph-rsid="0024dcc1"/>
    </style:style>
    <style:style style:name="P10" style:family="paragraph" style:parent-style-name="Table_20_Contents">
      <style:paragraph-properties fo:text-align="center" style:justify-single-word="false"/>
      <style:text-properties officeooo:rsid="0026aafd" officeooo:paragraph-rsid="0026aafd"/>
    </style:style>
    <style:style style:name="P11" style:family="paragraph" style:parent-style-name="Table_20_Contents">
      <style:paragraph-properties fo:text-align="center" style:justify-single-word="false"/>
      <style:text-properties officeooo:rsid="0027b363" officeooo:paragraph-rsid="0027b363"/>
    </style:style>
    <style:style style:name="P12" style:family="paragraph" style:parent-style-name="Table_20_Contents">
      <style:paragraph-properties fo:text-align="center" style:justify-single-word="false"/>
      <style:text-properties officeooo:rsid="0027c7fe" officeooo:paragraph-rsid="0027c7fe"/>
    </style:style>
    <style:style style:name="P13" style:family="paragraph" style:parent-style-name="Table_20_Contents">
      <style:paragraph-properties fo:text-align="center" style:justify-single-word="false"/>
      <style:text-properties officeooo:rsid="00287721" officeooo:paragraph-rsid="00287721"/>
    </style:style>
    <style:style style:name="P14" style:family="paragraph" style:parent-style-name="Table_20_Contents">
      <style:paragraph-properties fo:text-align="start" style:justify-single-word="false"/>
      <style:text-properties officeooo:rsid="001be081" officeooo:paragraph-rsid="001be081"/>
    </style:style>
    <style:style style:name="P15" style:family="paragraph" style:parent-style-name="Table_20_Contents">
      <style:paragraph-properties fo:text-align="start" style:justify-single-word="false"/>
      <style:text-properties officeooo:rsid="00295b05" officeooo:paragraph-rsid="00295b05"/>
    </style:style>
    <style:style style:name="T1" style:family="text">
      <style:text-properties officeooo:rsid="001d5cb3"/>
    </style:style>
    <style:style style:name="T2" style:family="text">
      <style:text-properties officeooo:rsid="00223bed"/>
    </style:style>
    <style:style style:name="T3" style:family="text">
      <style:text-properties officeooo:rsid="0024dc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MAINE DU 2<text:span text:style-name="T1">4</text:span>/06 AU 2<text:span text:style-name="T1">8</text:span>/06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">LUNDI <text:span text:style-name="T1">24</text:span></text:p>
          </table:table-cell>
          <table:table-cell table:style-name="Tableau1.A1" office:value-type="string">
            <text:p text:style-name="P3">MARDI <text:span text:style-name="T1">25</text:span></text:p>
          </table:table-cell>
          <table:table-cell table:style-name="Tableau1.A1" office:value-type="string">
            <text:p text:style-name="P3">MERCREDI <text:span text:style-name="T1">26</text:span></text:p>
          </table:table-cell>
          <table:table-cell table:style-name="Tableau1.A1" office:value-type="string">
            <text:p text:style-name="P3">JEUDI <text:span text:style-name="T1">27</text:span></text:p>
          </table:table-cell>
          <table:table-cell table:style-name="Tableau1.E1" office:value-type="string">
            <text:p text:style-name="P3">VENDREDI <text:span text:style-name="T1">28</text:span></text:p>
          </table:table-cell>
        </table:table-row>
        <table:table-row>
          <table:table-cell table:style-name="Tableau1.A2" office:value-type="string">
            <text:p text:style-name="P2"/>
            <text:p text:style-name="P5">9h30 → RDV Hajar → Mme MAUDUIT ; TDA </text:p>
            <text:p text:style-name="P5">37 Pl. Du Dauphiné</text:p>
            <text:p text:style-name="P5">38230 Tignieu-J</text:p>
            <text:p text:style-name="P5">09 65 33 76 47</text:p>
          </table:table-cell>
          <table:table-cell table:style-name="Tableau1.A2" office:value-type="string">
            <text:p text:style-name="P8">9h → <text:span text:style-name="T3">Clara ODET</text:span></text:p>
            <text:p text:style-name="P9">JORDAN Père &amp; fils</text:p>
            <text:p text:style-name="P9">2590 Rte de Versin</text:p>
            <text:p text:style-name="P9">38890 St Chef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0">11h – RDV Kézia → GSF Orion (GEFCO) – M. RAHMANI</text:p>
            <text:p text:style-name="P10">Allée des bois de Vergnes</text:p>
            <text:p text:style-name="P10">01150 Blyes</text:p>
          </table:table-cell>
          <table:table-cell table:style-name="Tableau1.A2" office:value-type="string">
            <text:p text:style-name="P6">10h30 Sarah <text:span text:style-name="T2">DANREY</text:span></text:p>
            <text:p text:style-name="P7">ALPIN BIKE → M. BOSSAND</text:p>
            <text:p text:style-name="P7">AZ du Lantey</text:p>
            <text:p text:style-name="P7">38510 PASSI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<text:s/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E2" table:number-columns-spanned="5" office:value-type="string">
            <text:p text:style-name="P2"/>
            <text:p text:style-name="P4">12h-13h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table:number-row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18h30 Conseil d’Administration</text:p>
          </table:table-cell>
        </table:table-row>
        <table:table-row>
          <table:table-cell table:style-name="Tableau1.A2" office:value-type="string">
            <text:p text:style-name="P13">13h30 → Entretien avec Mme SANCHEZ</text:p>
          </table:table-cell>
          <table:table-cell table:style-name="Tableau1.A2" office:value-type="string">
            <text:p text:style-name="P12">14h – RDV Flavie ARSAC (2GA2) → Mme PRIMARD</text:p>
            <text:p text:style-name="P12">PRIMJOREX SARL</text:p>
            <text:p text:style-name="P12">70 Rue Gambetta</text:p>
            <text:p text:style-name="P12">38490 Les Abret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11">16h – RDV Sarah GRICI</text:p>
            <text:p text:style-name="P11">→ Mme BOUGHAZI </text:p>
            <text:p text:style-name="P11">Auto-école Servenoble</text:p>
            <text:p text:style-name="P11">Centre commercial <text:soft-page-break/>Servenoble - Villefontain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5:01:46.474206184</meta:creation-date>
    <dc:date>2019-06-23T22:07:37.002489471</dc:date>
    <meta:editing-duration>PT1H30M20S</meta:editing-duration>
    <meta:editing-cycles>8</meta:editing-cycles>
    <meta:generator>LibreOffice/6.2.4.2.0$Linux_X86_64 LibreOffice_project/20$Build-2</meta:generator>
    <meta:print-date>2019-06-23T22:05:59.756549029</meta:print-date>
    <meta:document-statistic meta:table-count="1" meta:image-count="0" meta:object-count="0" meta:page-count="2" meta:paragraph-count="33" meta:word-count="119" meta:character-count="630" meta:non-whitespace-character-count="536"/>
  </office:meta>
</office:document-meta>
</file>