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E0000007510B9DD6623C87DD4.png" manifest:media-type="image/png"/>
  <manifest:file-entry manifest:full-path="Pictures/100000000000004F0000007B7FB5A2C9FCDAA12D.png" manifest:media-type="image/png"/>
  <manifest:file-entry manifest:full-path="Pictures/10000000000000580000006F18D5933BA2248F2E.png" manifest:media-type="image/png"/>
  <manifest:file-entry manifest:full-path="Pictures/100000000000004D000000714E42D9ED03DAFF79.png" manifest:media-type="image/png"/>
  <manifest:file-entry manifest:full-path="Pictures/100000000000006D000000749F75F02ABE13F869.png" manifest:media-type="image/png"/>
  <manifest:file-entry manifest:full-path="Pictures/100000000000004F00000073578D593837989464.png" manifest:media-type="image/png"/>
  <manifest:file-entry manifest:full-path="Pictures/100000000000005A0000007D0FA0C22FC79FA7CD.png" manifest:media-type="image/png"/>
  <manifest:file-entry manifest:full-path="Pictures/100000000000004E00000072F2CE26D5A979BF2C.png" manifest:media-type="image/png"/>
  <manifest:file-entry manifest:full-path="Pictures/100000000000005E0000007114FADC53952464B9.png" manifest:media-type="image/png"/>
  <manifest:file-entry manifest:full-path="Pictures/100000000000004D00000072AACAA73EE1BB2B43.png" manifest:media-type="image/png"/>
  <manifest:file-entry manifest:full-path="Pictures/100000000000005000000074319AC6E0455B1B07.png" manifest:media-type="image/png"/>
  <manifest:file-entry manifest:full-path="Pictures/100000000000004E00000071CE95395B53BFCC8D.png" manifest:media-type="image/png"/>
  <manifest:file-entry manifest:full-path="Pictures/100000000000004F00000071FC71ECB251F4EEBF.png" manifest:media-type="image/png"/>
  <manifest:file-entry manifest:full-path="Pictures/100000000000005C0000007207DF34B99074E50E.png" manifest:media-type="image/png"/>
  <manifest:file-entry manifest:full-path="Pictures/100000000000006500000074AB60E104F8A5E171.png" manifest:media-type="image/png"/>
  <manifest:file-entry manifest:full-path="Pictures/100000000000004F000000704EB50C765CEFA996.png" manifest:media-type="image/png"/>
  <manifest:file-entry manifest:full-path="Pictures/100000000000005000000071CC72824520618F84.png" manifest:media-type="image/png"/>
  <manifest:file-entry manifest:full-path="Pictures/100000000000005100000074F648AE857A8C308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line text:anchor-type="paragraph" draw:z-index="48" draw:name="Shape1" draw:style-name="gr4" draw:text-style-name="P1" svg:x1="20.835cm" svg:y1="9.405cm" svg:x2="26.709cm" svg:y2="-0.993cm"><text:p/></draw:line><draw:line text:anchor-type="paragraph" draw:z-index="49" draw:name="Shape2" draw:style-name="gr4" draw:text-style-name="P1" svg:x1="20.359cm" svg:y1="-1.072cm" svg:x2="27.185cm" svg:y2="9.591cm"><text:p/></draw:line></text:p>
      <text:p text:style-name="Standard"><draw:frame draw:style-name="fr1" draw:name="Image1" text:anchor-type="paragraph" svg:x="-0.497cm" svg:y="2.043cm" svg:width="2.088cm" svg:height="3.043cm" draw:z-index="32"><draw:image xlink:href="Pictures/100000000000004F00000073578D593837989464.png" xlink:type="simple" xlink:show="embed" xlink:actuate="onLoad" loext:mime-type="image/png"/></draw:frame><draw:frame draw:style-name="fr1" draw:name="Image2" text:anchor-type="paragraph" svg:x="2.625cm" svg:y="2.071cm" svg:width="2.037cm" svg:height="3.014cm" draw:z-index="33"><draw:image xlink:href="Pictures/100000000000004D00000072AACAA73EE1BB2B43.png" xlink:type="simple" xlink:show="embed" xlink:actuate="onLoad" loext:mime-type="image/png"/></draw:frame><draw:frame draw:style-name="fr1" draw:name="Image3" text:anchor-type="paragraph" svg:x="14.134cm" svg:y="2.043cm" svg:width="2.037cm" svg:height="2.99cm" draw:z-index="34"><draw:image xlink:href="Pictures/100000000000004D000000714E42D9ED03DAFF79.png" xlink:type="simple" xlink:show="embed" xlink:actuate="onLoad" loext:mime-type="image/png"/></draw:frame><draw:frame draw:style-name="fr1" draw:name="Image4" text:anchor-type="paragraph" svg:x="17.482cm" svg:y="2.043cm" svg:width="2.485cm" svg:height="2.99cm" draw:z-index="35"><draw:image xlink:href="Pictures/100000000000005E0000007114FADC53952464B9.png" xlink:type="simple" xlink:show="embed" xlink:actuate="onLoad" loext:mime-type="image/png"/></draw:frame><draw:frame draw:style-name="fr1" draw:name="Image5" text:anchor-type="paragraph" svg:x="9.992cm" svg:y="2.122cm" svg:width="2.117cm" svg:height="2.99cm" draw:z-index="36"><draw:image xlink:href="Pictures/100000000000005000000071CC72824520618F84.png" xlink:type="simple" xlink:show="embed" xlink:actuate="onLoad" loext:mime-type="image/png"/></draw:frame><draw:frame draw:style-name="fr1" draw:name="Image6" text:anchor-type="paragraph" svg:x="6.532cm" svg:y="1.806cm" svg:width="2.379cm" svg:height="3.306cm" draw:z-index="37"><draw:image xlink:href="Pictures/100000000000005A0000007D0FA0C22FC79FA7CD.png" xlink:type="simple" xlink:show="embed" xlink:actuate="onLoad" loext:mime-type="image/png"/></draw:frame><draw:frame draw:style-name="fr1" draw:name="Image7" text:anchor-type="paragraph" svg:x="6.95cm" svg:y="10.139cm" svg:width="2.328cm" svg:height="2.937cm" draw:z-index="38"><draw:image xlink:href="Pictures/10000000000000580000006F18D5933BA2248F2E.png" xlink:type="simple" xlink:show="embed" xlink:actuate="onLoad" loext:mime-type="image/png"/></draw:frame><draw:frame draw:style-name="fr1" draw:name="Image9" text:anchor-type="paragraph" svg:x="17.877cm" svg:y="10.139cm" svg:width="2.064cm" svg:height="2.99cm" draw:z-index="39"><draw:image xlink:href="Pictures/100000000000004E00000071CE95395B53BFCC8D.png" xlink:type="simple" xlink:show="embed" xlink:actuate="onLoad" loext:mime-type="image/png"/></draw:frame><draw:frame draw:style-name="fr1" draw:name="Image10" text:anchor-type="paragraph" svg:x="17.455cm" svg:y="5.854cm" svg:width="2.432cm" svg:height="3.014cm" draw:z-index="40"><draw:image xlink:href="Pictures/100000000000005C0000007207DF34B99074E50E.png" xlink:type="simple" xlink:show="embed" xlink:actuate="onLoad" loext:mime-type="image/png"/></draw:frame><draw:frame draw:style-name="fr1" draw:name="Image11" text:anchor-type="paragraph" svg:x="-0.497cm" svg:y="5.879cm" svg:width="2.088cm" svg:height="2.99cm" draw:z-index="41"><draw:image xlink:href="Pictures/100000000000004F00000071FC71ECB251F4EEBF.png" xlink:type="simple" xlink:show="embed" xlink:actuate="onLoad" loext:mime-type="image/png"/></draw:frame><draw:frame draw:style-name="fr1" draw:name="Image12" text:anchor-type="paragraph" svg:x="2.875cm" svg:y="10.061cm" svg:width="2.088cm" svg:height="2.962cm" draw:z-index="42"><draw:image xlink:href="Pictures/100000000000004F000000704EB50C765CEFA996.png" xlink:type="simple" xlink:show="embed" xlink:actuate="onLoad" loext:mime-type="image/png"/></draw:frame><draw:frame draw:style-name="fr1" draw:name="Image13" text:anchor-type="paragraph" svg:x="-0.868cm" svg:y="9.955cm" svg:width="2.671cm" svg:height="3.067cm" draw:z-index="43"><draw:image xlink:href="Pictures/100000000000006500000074AB60E104F8A5E171.png" xlink:type="simple" xlink:show="embed" xlink:actuate="onLoad" loext:mime-type="image/png"/></draw:frame><draw:frame draw:style-name="fr1" draw:name="Image14" text:anchor-type="paragraph" svg:x="2.704cm" svg:y="5.801cm" svg:width="2.141cm" svg:height="3.067cm" draw:z-index="44"><draw:image xlink:href="Pictures/100000000000005100000074F648AE857A8C3083.png" xlink:type="simple" xlink:show="embed" xlink:actuate="onLoad" loext:mime-type="image/png"/></draw:frame><draw:frame draw:style-name="fr1" draw:name="Image15" text:anchor-type="paragraph" svg:x="13.684cm" svg:y="5.801cm" svg:width="2.882cm" svg:height="3.067cm" draw:z-index="45"><draw:image xlink:href="Pictures/100000000000006D000000749F75F02ABE13F869.png" xlink:type="simple" xlink:show="embed" xlink:actuate="onLoad" loext:mime-type="image/png"/></draw:frame><draw:frame draw:style-name="fr1" draw:name="Image16" text:anchor-type="paragraph" svg:x="10.125cm" svg:y="5.854cm" svg:width="2.064cm" svg:height="3.014cm" draw:z-index="46"><draw:image xlink:href="Pictures/100000000000004E00000072F2CE26D5A979BF2C.png" xlink:type="simple" xlink:show="embed" xlink:actuate="onLoad" loext:mime-type="image/png"/></draw:frame><draw:frame draw:style-name="fr1" draw:name="Image17" text:anchor-type="paragraph" svg:x="10.336cm" svg:y="10.008cm" svg:width="2.117cm" svg:height="3.067cm" draw:z-index="47"><draw:image xlink:href="Pictures/100000000000005000000074319AC6E0455B1B07.png" xlink:type="simple" xlink:show="embed" xlink:actuate="onLoad" loext:mime-type="image/png"/></draw:frame><draw:frame draw:style-name="fr1" draw:name="Image19" text:anchor-type="paragraph" svg:x="14.25cm" svg:y="9.876cm" svg:width="2.088cm" svg:height="3.253cm" draw:z-index="50"><draw:image xlink:href="Pictures/100000000000004F0000007B7FB5A2C9FCDAA12D.png" xlink:type="simple" xlink:show="embed" xlink:actuate="onLoad" loext:mime-type="image/png"/></draw:frame><draw:frame draw:style-name="fr1" draw:name="Image8" text:anchor-type="paragraph" svg:x="6.858cm" svg:y="5.773cm" svg:width="2.064cm" svg:height="3.096cm" draw:z-index="51"><draw:image xlink:href="Pictures/100000000000004E0000007510B9DD6623C87DD4.png" xlink:type="simple" xlink:show="embed" xlink:actuate="onLoad" loext:mime-type="image/x-vclgraphic"/></draw:frame><draw:ellipse text:anchor-type="paragraph" draw:z-index="31" draw:style-name="gr3" draw:text-style-name="P3" svg:width="8.203cm" svg:height="2.091cm" svg:x="0.037cm" svg:y="14.651cm"><text:p text:style-name="P1"><text:span text:style-name="T2">1GA2 = 18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9-06T23:28:07.938767552</dc:date>
    <meta:editing-duration>PT1H30M42S</meta:editing-duration>
    <meta:editing-cycles>20</meta:editing-cycles>
    <meta:generator>LibreOffice/6.0.4.2$Linux_X86_64 LibreOffice_project/00m0$Build-2</meta:generator>
    <meta:print-date>2018-09-06T23:27:48.596728716</meta:print-date>
    <meta:document-statistic meta:table-count="0" meta:image-count="18" meta:object-count="0" meta:page-count="1" meta:paragraph-count="0" meta:word-count="0" meta:character-count="0" meta:non-whitespace-character-count="0"/>
  </office:meta>
</office:document-meta>
</file>