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248B881063678D030.png" manifest:media-type="image/png"/>
  <manifest:file-entry manifest:full-path="Pictures/100000000000005100000073BB666917C2512048.png" manifest:media-type="image/png"/>
  <manifest:file-entry manifest:full-path="Pictures/100000000000004F000000717BC7231BD2EAB946.png" manifest:media-type="image/png"/>
  <manifest:file-entry manifest:full-path="Pictures/100000000000005500000073FFACA060991FF095.png" manifest:media-type="image/png"/>
  <manifest:file-entry manifest:full-path="Pictures/100000000000006800000074E8B6033C2D236F7D.png" manifest:media-type="image/png"/>
  <manifest:file-entry manifest:full-path="Pictures/1000000000000050000000794ED8DAF8A4E73F7B.png" manifest:media-type="image/png"/>
  <manifest:file-entry manifest:full-path="Pictures/100000000000006000000075CCDE419B5AA20CA3.png" manifest:media-type="image/png"/>
  <manifest:file-entry manifest:full-path="Pictures/100000000000005D0000007D2A765E7A06BC02C6.png" manifest:media-type="image/png"/>
  <manifest:file-entry manifest:full-path="Pictures/100000000000004F000000749E22131405F34A52.png" manifest:media-type="image/png"/>
  <manifest:file-entry manifest:full-path="Pictures/10000000000000540000007326F64CD44F61B308.png" manifest:media-type="image/png"/>
  <manifest:file-entry manifest:full-path="Pictures/1000000000000050000000755EB6884CC1F1F189.png" manifest:media-type="image/png"/>
  <manifest:file-entry manifest:full-path="Pictures/100000000000004F000000736C2279FEC88B01A4.png" manifest:media-type="image/png"/>
  <manifest:file-entry manifest:full-path="Pictures/100000000000006D00000073A7F56D31A74CF5A7.png" manifest:media-type="image/png"/>
  <manifest:file-entry manifest:full-path="Pictures/100000000000005100000077C0BA6EDB852CD7A1.png" manifest:media-type="image/png"/>
  <manifest:file-entry manifest:full-path="Pictures/1000000000000051000000710CC58ACE902BC2C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2" draw:text-style-name="P1" svg:width="3.308cm" svg:height="2.408cm" svg:x="2.293cm" svg:y="11.1cm"><text:p text:style-name="P1"/><text:p text:style-name="P1"/><text:p text:style-name="P1"/><text:p text:style-name="P1"/><text:p text:style-name="P1"/><text:p text:style-name="P1"/><text:p text:style-name="P1"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2" draw:text-style-name="P1" svg:width="3.361cm" svg:height="2.408cm" svg:x="13.723cm" svg:y="3.11cm"><text:p text:style-name="P1"/><text:p text:style-name="P1"/><text:p text:style-name="P1"/><text:p text:style-name="P1"/><text:p text:style-name="P1"/></draw:rect><draw:rect text:anchor-type="paragraph" draw:z-index="21" draw:style-name="gr2" draw:text-style-name="P1" svg:width="3.361cm" svg:height="2.408cm" svg:x="9.543cm" svg:y="3.189cm"><text:p text:style-name="P1"/><text:p text:style-name="P1"/><text:p text:style-name="P1"/><text:p text:style-name="P1"/><text:p text:style-name="P1"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line text:anchor-type="paragraph" draw:z-index="32" draw:name="Shape1" draw:style-name="gr4" draw:text-style-name="P1" svg:x1="20.835cm" svg:y1="9.405cm" svg:x2="26.709cm" svg:y2="-0.993cm"><text:p/></draw:line><draw:line text:anchor-type="paragraph" draw:z-index="33" draw:name="Shape2" draw:style-name="gr4" draw:text-style-name="P1" svg:x1="20.359cm" svg:y1="-1.072cm" svg:x2="27.185cm" svg:y2="9.591cm"><text:p/></draw:line></text:p>
      <text:p text:style-name="Standard"><draw:frame draw:style-name="fr1" draw:name="Image1" text:anchor-type="paragraph" svg:x="17.141cm" svg:y="5.826cm" svg:width="2.882cm" svg:height="3.043cm" draw:z-index="34"><draw:image xlink:href="Pictures/100000000000006D00000073A7F56D31A74CF5A7.png" xlink:type="simple" xlink:show="embed" xlink:actuate="onLoad" loext:mime-type="image/png"/></draw:frame><draw:frame draw:style-name="fr1" draw:name="Image3" text:anchor-type="paragraph" svg:x="6.844cm" svg:y="5.826cm" svg:width="2.223cm" svg:height="3.043cm" draw:z-index="35"><draw:image xlink:href="Pictures/10000000000000540000007326F64CD44F61B308.png" xlink:type="simple" xlink:show="embed" xlink:actuate="onLoad" loext:mime-type="image/png"/></draw:frame><draw:frame draw:style-name="fr1" draw:name="Image5" text:anchor-type="paragraph" svg:x="10.266cm" svg:y="5.773cm" svg:width="2.117cm" svg:height="3.096cm" draw:z-index="36"><draw:image xlink:href="Pictures/1000000000000050000000755EB6884CC1F1F189.png" xlink:type="simple" xlink:show="embed" xlink:actuate="onLoad" loext:mime-type="image/png"/></draw:frame><draw:frame draw:style-name="fr1" draw:name="Image6" text:anchor-type="paragraph" svg:x="10.331cm" svg:y="9.927cm" svg:width="2.141cm" svg:height="3.149cm" draw:z-index="37"><draw:image xlink:href="Pictures/100000000000005100000077C0BA6EDB852CD7A1.png" xlink:type="simple" xlink:show="embed" xlink:actuate="onLoad" loext:mime-type="image/png"/></draw:frame><draw:frame draw:style-name="fr1" draw:name="Image8" text:anchor-type="paragraph" svg:x="6.659cm" svg:y="10.086cm" svg:width="2.141cm" svg:height="2.99cm" draw:z-index="39"><draw:image xlink:href="Pictures/1000000000000051000000710CC58ACE902BC2C3.png" xlink:type="simple" xlink:show="embed" xlink:actuate="onLoad" loext:mime-type="image/png"/></draw:frame><draw:frame draw:style-name="fr1" draw:name="Image9" text:anchor-type="paragraph" svg:x="2.87cm" svg:y="5.826cm" svg:width="2.088cm" svg:height="3.043cm" draw:z-index="40"><draw:image xlink:href="Pictures/100000000000004F000000736C2279FEC88B01A4.png" xlink:type="simple" xlink:show="embed" xlink:actuate="onLoad" loext:mime-type="image/png"/></draw:frame><draw:frame draw:style-name="fr1" draw:name="Image11" text:anchor-type="paragraph" svg:x="14.273cm" svg:y="10.061cm" svg:width="2.088cm" svg:height="3.067cm" draw:z-index="41"><draw:image xlink:href="Pictures/100000000000004F000000749E22131405F34A52.png" xlink:type="simple" xlink:show="embed" xlink:actuate="onLoad" loext:mime-type="image/png"/></draw:frame><draw:frame draw:style-name="fr1" draw:name="Image13" text:anchor-type="paragraph" svg:x="14.012cm" svg:y="5.874cm" svg:width="2.228cm" svg:height="2.995cm" draw:z-index="42"><draw:image xlink:href="Pictures/100000000000005D0000007D2A765E7A06BC02C6.png" xlink:type="simple" xlink:show="embed" xlink:actuate="onLoad" loext:mime-type="image/png"/></draw:frame><draw:frame draw:style-name="fr1" draw:name="Image15" text:anchor-type="paragraph" svg:x="-0.81cm" svg:y="10.22cm" svg:width="2.3cm" svg:height="2.803cm" draw:z-index="43"><draw:image xlink:href="Pictures/100000000000006000000075CCDE419B5AA20CA3.png" xlink:type="simple" xlink:show="embed" xlink:actuate="onLoad" loext:mime-type="image/png"/></draw:frame><draw:frame draw:style-name="fr1" draw:name="Image10" text:anchor-type="paragraph" svg:x="2.861cm" svg:y="9.821cm" svg:width="2.117cm" svg:height="3.201cm" draw:z-index="44"><draw:image xlink:href="Pictures/1000000000000050000000794ED8DAF8A4E73F7B.png" xlink:type="simple" xlink:show="embed" xlink:actuate="onLoad" loext:mime-type="image/png"/></draw:frame><draw:frame draw:style-name="fr1" draw:name="Image16" text:anchor-type="paragraph" svg:x="9.977cm" svg:y="2.334cm" svg:width="2.492cm" svg:height="2.778cm" draw:z-index="45"><draw:image xlink:href="Pictures/100000000000006800000074E8B6033C2D236F7D.png" xlink:type="simple" xlink:show="embed" xlink:actuate="onLoad" loext:mime-type="image/png"/></draw:frame><draw:frame draw:style-name="fr1" draw:name="Image7" text:anchor-type="paragraph" svg:x="6.74cm" svg:y="2.069cm" svg:width="2.247cm" svg:height="3.043cm" draw:z-index="38"><draw:image xlink:href="Pictures/100000000000005500000073FFACA060991FF095.png" xlink:type="simple" xlink:show="embed" xlink:actuate="onLoad" loext:mime-type="image/png"/></draw:frame><draw:frame draw:style-name="fr1" draw:name="Image2" text:anchor-type="paragraph" svg:x="-0.617cm" svg:y="5.854cm" svg:width="2.117cm" svg:height="3.014cm" draw:z-index="46"><draw:image xlink:href="Pictures/10000000000000500000007248B881063678D030.png" xlink:type="simple" xlink:show="embed" xlink:actuate="onLoad" loext:mime-type="image/png"/></draw:frame><draw:frame draw:style-name="fr1" draw:name="Image4" text:anchor-type="paragraph" svg:x="17.679cm" svg:y="10.139cm" svg:width="2.088cm" svg:height="2.99cm" draw:z-index="47"><draw:image xlink:href="Pictures/100000000000004F000000717BC7231BD2EAB946.png" xlink:type="simple" xlink:show="embed" xlink:actuate="onLoad" loext:mime-type="image/png"/></draw:frame><draw:frame draw:style-name="fr1" draw:name="Image14" text:anchor-type="paragraph" svg:x="2.704cm" svg:y="2.043cm" svg:width="2.141cm" svg:height="3.043cm" draw:z-index="48"><draw:image xlink:href="Pictures/100000000000005100000073BB666917C2512048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TGA1-G2 = 1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3-10T23:50:04.855650298</dc:date>
    <meta:editing-duration>PT1H50M44S</meta:editing-duration>
    <meta:editing-cycles>28</meta:editing-cycles>
    <meta:generator>LibreOffice/6.2.1.2$Linux_X86_64 LibreOffice_project/20$Build-2</meta:generator>
    <meta:print-date>2019-03-10T23:49:52.591220609</meta:print-date>
    <meta:document-statistic meta:table-count="0" meta:image-count="15" meta:object-count="0" meta:page-count="1" meta:paragraph-count="0" meta:word-count="0" meta:character-count="0" meta:non-whitespace-character-count="0"/>
  </office:meta>
</office:document-meta>
</file>