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F000000755DBCA21F298A2CA5.png" manifest:media-type="image/png"/>
  <manifest:file-entry manifest:full-path="Pictures/100000000000006C000000739F9B8BDF42A575FB.png" manifest:media-type="image/png"/>
  <manifest:file-entry manifest:full-path="Pictures/100000000000004F0000007623FE2928D55562CC.png" manifest:media-type="image/png"/>
  <manifest:file-entry manifest:full-path="Pictures/1000000000000050000000723221A9B1D2FDA00A.png" manifest:media-type="image/png"/>
  <manifest:file-entry manifest:full-path="Pictures/100000000000008C000000962BFAA14F7E694A3F.png" manifest:media-type="image/png"/>
  <manifest:file-entry manifest:full-path="Pictures/100000000000006800000074DD266426660C99E7.png" manifest:media-type="image/png"/>
  <manifest:file-entry manifest:full-path="Pictures/100000000000004F000000730A5C95829D1BF316.png" manifest:media-type="image/png"/>
  <manifest:file-entry manifest:full-path="Pictures/1000000000000050000000729A27BC2C109435A8.png" manifest:media-type="image/png"/>
  <manifest:file-entry manifest:full-path="Pictures/1000000000000050000000739946A5404B07ABA1.png" manifest:media-type="image/png"/>
  <manifest:file-entry manifest:full-path="Pictures/100000000000004F00000071DFDD248F62152C2B.png" manifest:media-type="image/png"/>
  <manifest:file-entry manifest:full-path="Pictures/100000000000006E000000711FC0C0A7056CA349.png" manifest:media-type="image/png"/>
  <manifest:file-entry manifest:full-path="Pictures/100000000000005B000000710D168C57588B8BB1.png" manifest:media-type="image/png"/>
  <manifest:file-entry manifest:full-path="Pictures/100000000000005D00000074170D9A2636CB7F5C.png" manifest:media-type="image/png"/>
  <manifest:file-entry manifest:full-path="Pictures/100000000000005F000000733AFD465376315917.png" manifest:media-type="image/png"/>
  <manifest:file-entry manifest:full-path="Pictures/100000000000008800000097BDBCCF68FCD20338.png" manifest:media-type="image/png"/>
  <manifest:file-entry manifest:full-path="Pictures/100000000000005100000073CE1A43ACD36BC06B.png" manifest:media-type="image/png"/>
  <manifest:file-entry manifest:full-path="Pictures/100000000000005200000072D71382AF325E673D.png" manifest:media-type="image/png"/>
  <manifest:file-entry manifest:full-path="Pictures/100000000000005F0000007371668148AD165B0A.png" manifest:media-type="image/png"/>
  <manifest:file-entry manifest:full-path="Pictures/100000000000005500000074B21E5E3949730A3D.png" manifest:media-type="image/png"/>
  <manifest:file-entry manifest:full-path="Pictures/1000000000000050000000744D813071DFB34028.png" manifest:media-type="image/png"/>
  <manifest:file-entry manifest:full-path="Pictures/100000000000006700000095B22360172F461F65.png" manifest:media-type="image/png"/>
  <manifest:file-entry manifest:full-path="Pictures/1000000000000050000000715A85661BFDCB31FF.png" manifest:media-type="image/png"/>
  <manifest:file-entry manifest:full-path="Pictures/1000000000000051000000757C3EAB2A110DC428.png" manifest:media-type="image/png"/>
  <manifest:file-entry manifest:full-path="Pictures/100000000000004E00000073E84EE9029945B1E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P4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1" text:anchor-type="paragraph" svg:x="6.595cm" svg:y="-1.355cm" svg:width="2.854cm" svg:height="3.17cm" draw:z-index="42"><draw:image xlink:href="Pictures/100000000000008800000097BDBCCF68FCD20338.png" xlink:type="simple" xlink:show="embed" xlink:actuate="onLoad" loext:mime-type="image/png"/></draw:frame><draw:frame draw:style-name="fr1" draw:name="Image8" text:anchor-type="paragraph" svg:x="9.952cm" svg:y="-1.228cm" svg:width="2.514cm" svg:height="3.043cm" draw:z-index="39"><draw:image xlink:href="Pictures/100000000000005F000000733AFD465376315917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3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7" draw:style-name="gr2" draw:text-style-name="P1" svg:width="3.361cm" svg:height="2.408cm" svg:x="9.622cm" svg:y="11.153cm"><text:p text:style-name="P1"/><text:p text:style-name="P1"/><text:p text:style-name="P1"/><text:p text:style-name="P1"/></draw:rect></text:p>
      <text:p text:style-name="Standard"><draw:frame draw:style-name="fr1" draw:name="Image2" text:anchor-type="paragraph" svg:x="21.059cm" svg:y="5.9cm" svg:width="2.408cm" svg:height="2.99cm" draw:z-index="33"><draw:image xlink:href="Pictures/100000000000005B000000710D168C57588B8BB1.png" xlink:type="simple" xlink:show="embed" xlink:actuate="onLoad" loext:mime-type="image/png"/></draw:frame><draw:frame draw:style-name="fr1" draw:name="Image7" text:anchor-type="paragraph" svg:x="13.965cm" svg:y="1.965cm" svg:width="2.752cm" svg:height="3.067cm" draw:z-index="38"><draw:image xlink:href="Pictures/100000000000006800000074DD266426660C99E7.png" xlink:type="simple" xlink:show="embed" xlink:actuate="onLoad" loext:mime-type="image/png"/></draw:frame><draw:frame draw:style-name="fr1" draw:name="Image10" text:anchor-type="paragraph" svg:x="10.151cm" svg:y="5.801cm" svg:width="2.117cm" svg:height="3.067cm" draw:z-index="41"><draw:image xlink:href="Pictures/1000000000000050000000744D813071DFB34028.png" xlink:type="simple" xlink:show="embed" xlink:actuate="onLoad" loext:mime-type="image/png"/></draw:frame><draw:frame draw:style-name="fr1" draw:name="Image15" text:anchor-type="paragraph" svg:x="17.235cm" svg:y="5.879cm" svg:width="2.91cm" svg:height="2.99cm" draw:z-index="46"><draw:image xlink:href="Pictures/100000000000006E000000711FC0C0A7056CA349.png" xlink:type="simple" xlink:show="embed" xlink:actuate="onLoad" loext:mime-type="image/png"/></draw:frame><draw:frame draw:style-name="fr1" draw:name="Image12" text:anchor-type="paragraph" svg:x="24.366cm" svg:y="1.831cm" svg:width="2.141cm" svg:height="3.043cm" draw:z-index="43"><draw:image xlink:href="Pictures/100000000000005100000073CE1A43ACD36BC06B.png" xlink:type="simple" xlink:show="embed" xlink:actuate="onLoad" loext:mime-type="image/png"/></draw:frame><draw:frame draw:style-name="fr1" draw:name="Image21" text:anchor-type="paragraph" svg:x="14.198cm" svg:y="5.854cm" svg:width="2.17cm" svg:height="3.014cm" draw:z-index="52"><draw:image xlink:href="Pictures/100000000000005200000072D71382AF325E673D.png" xlink:type="simple" xlink:show="embed" xlink:actuate="onLoad" loext:mime-type="image/png"/></draw:frame><draw:frame draw:style-name="fr1" draw:name="Image4" text:anchor-type="paragraph" svg:x="6.53cm" svg:y="2.044cm" svg:width="2.247cm" svg:height="3.067cm" draw:z-index="35"><draw:image xlink:href="Pictures/100000000000005500000074B21E5E3949730A3D.png" xlink:type="simple" xlink:show="embed" xlink:actuate="onLoad" loext:mime-type="image/png"/></draw:frame><draw:frame draw:style-name="fr1" draw:name="Image6" text:anchor-type="paragraph" svg:x="2.898cm" svg:y="2.096cm" svg:width="2.117cm" svg:height="2.99cm" draw:z-index="37"><draw:image xlink:href="Pictures/1000000000000050000000715A85661BFDCB31FF.png" xlink:type="simple" xlink:show="embed" xlink:actuate="onLoad" loext:mime-type="image/png"/></draw:frame><draw:frame draw:style-name="fr1" draw:name="Image18" text:anchor-type="paragraph" svg:x="10.137cm" svg:y="2.044cm" svg:width="2.461cm" svg:height="3.067cm" draw:z-index="49"><draw:image xlink:href="Pictures/100000000000005D00000074170D9A2636CB7F5C.png" xlink:type="simple" xlink:show="embed" xlink:actuate="onLoad" loext:mime-type="image/png"/></draw:frame><draw:frame draw:style-name="fr1" draw:name="Image16" text:anchor-type="paragraph" svg:x="-0.607cm" svg:y="9.98cm" svg:width="2.117cm" svg:height="3.043cm" draw:z-index="47"><draw:image xlink:href="Pictures/1000000000000050000000739946A5404B07ABA1.png" xlink:type="simple" xlink:show="embed" xlink:actuate="onLoad" loext:mime-type="image/png"/></draw:frame><draw:frame draw:style-name="fr1" draw:name="Image3" text:anchor-type="paragraph" svg:x="24.366cm" svg:y="5.72cm" svg:width="2.514cm" svg:height="3.043cm" draw:z-index="34"><draw:image xlink:href="Pictures/100000000000005F0000007371668148AD165B0A.png" xlink:type="simple" xlink:show="embed" xlink:actuate="onLoad" loext:mime-type="image/png"/></draw:frame><draw:frame draw:style-name="fr1" draw:name="Image24" text:anchor-type="paragraph" svg:x="2.697cm" svg:y="5.83cm" svg:width="2.101cm" svg:height="3.039cm" draw:z-index="55"><draw:image xlink:href="Pictures/100000000000006700000095B22360172F461F65.png" xlink:type="simple" xlink:show="embed" xlink:actuate="onLoad" loext:mime-type="image/png"/></draw:frame><draw:frame draw:style-name="fr1" draw:name="Image23" text:anchor-type="paragraph" svg:x="-0.607cm" svg:y="5.773cm" svg:width="2.141cm" svg:height="3.096cm" draw:z-index="54"><draw:image xlink:href="Pictures/1000000000000051000000757C3EAB2A110DC428.png" xlink:type="simple" xlink:show="embed" xlink:actuate="onLoad" loext:mime-type="image/x-vclgraphic"/></draw:frame><draw:frame draw:style-name="fr1" draw:name="Image13" text:anchor-type="paragraph" svg:x="3.066cm" svg:y="9.878cm" svg:width="2.064cm" svg:height="3.043cm" draw:z-index="44"><draw:image xlink:href="Pictures/100000000000004E00000073E84EE9029945B1E2.png" xlink:type="simple" xlink:show="embed" xlink:actuate="onLoad" loext:mime-type="image/png"/></draw:frame><draw:frame draw:style-name="fr1" draw:name="Image1" text:anchor-type="paragraph" svg:x="-0.624cm" svg:y="2.071cm" svg:width="2.117cm" svg:height="3.014cm" draw:z-index="32"><draw:image xlink:href="Pictures/1000000000000050000000729A27BC2C109435A8.png" xlink:type="simple" xlink:show="embed" xlink:actuate="onLoad" loext:mime-type="image/png"/></draw:frame><draw:frame draw:style-name="fr1" draw:name="Image22" text:anchor-type="paragraph" svg:x="6.452cm" svg:y="5.72cm" svg:width="2.937cm" svg:height="3.149cm" draw:z-index="53"><draw:image xlink:href="Pictures/100000000000008C000000962BFAA14F7E694A3F.png" xlink:type="simple" xlink:show="embed" xlink:actuate="onLoad" loext:mime-type="image/png"/></draw:frame><draw:frame draw:style-name="fr1" draw:name="Image14" text:anchor-type="paragraph" svg:x="17.746cm" svg:y="10.008cm" svg:width="2.088cm" svg:height="3.12cm" draw:z-index="45"><draw:image xlink:href="Pictures/100000000000004F0000007623FE2928D55562CC.png" xlink:type="simple" xlink:show="embed" xlink:actuate="onLoad" loext:mime-type="image/png"/></draw:frame><draw:frame draw:style-name="fr1" draw:name="Image19" text:anchor-type="paragraph" svg:x="14.219cm" svg:y="10.114cm" svg:width="2.117cm" svg:height="3.014cm" draw:z-index="50"><draw:image xlink:href="Pictures/1000000000000050000000723221A9B1D2FDA00A.png" xlink:type="simple" xlink:show="embed" xlink:actuate="onLoad" loext:mime-type="image/png"/></draw:frame><draw:frame draw:style-name="fr1" draw:name="Image5" text:anchor-type="paragraph" svg:x="6.994cm" svg:y="10.086cm" svg:width="2.088cm" svg:height="2.99cm" draw:z-index="36"><draw:image xlink:href="Pictures/100000000000004F00000071DFDD248F62152C2B.png" xlink:type="simple" xlink:show="embed" xlink:actuate="onLoad" loext:mime-type="image/png"/></draw:frame><draw:frame draw:style-name="fr1" draw:name="Image9" text:anchor-type="paragraph" svg:x="10.134cm" svg:y="10.033cm" svg:width="2.088cm" svg:height="3.043cm" draw:z-index="40"><draw:image xlink:href="Pictures/100000000000004F000000730A5C95829D1BF316.png" xlink:type="simple" xlink:show="embed" xlink:actuate="onLoad" loext:mime-type="image/png"/></draw:frame><draw:frame draw:style-name="fr1" draw:name="Image17" text:anchor-type="paragraph" svg:x="21.027cm" svg:y="1.831cm" svg:width="2.858cm" svg:height="3.043cm" draw:z-index="48"><draw:image xlink:href="Pictures/100000000000006C000000739F9B8BDF42A575FB.png" xlink:type="simple" xlink:show="embed" xlink:actuate="onLoad" loext:mime-type="image/png"/></draw:frame><draw:frame draw:style-name="fr1" draw:name="Image20" text:anchor-type="paragraph" svg:x="17.649cm" svg:y="1.937cm" svg:width="2.088cm" svg:height="3.096cm" draw:z-index="51"><draw:image xlink:href="Pictures/100000000000004F000000755DBCA21F298A2CA5.png" xlink:type="simple" xlink:show="embed" xlink:actuate="onLoad" loext:mime-type="image/png"/></draw:frame><draw:ellipse text:anchor-type="paragraph" draw:z-index="31" draw:style-name="gr3" draw:text-style-name="P4" svg:width="8.203cm" svg:height="2.091cm" svg:x="0.18cm" svg:y="14.076cm"><text:p text:style-name="P1"><text:span text:style-name="T2">TVTE = 24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9-06T23:19:22.431119411</dc:date>
    <meta:editing-duration>PT1H25M52S</meta:editing-duration>
    <meta:editing-cycles>22</meta:editing-cycles>
    <meta:generator>LibreOffice/6.0.4.2$Linux_X86_64 LibreOffice_project/00m0$Build-2</meta:generator>
    <meta:print-date>2018-01-15T23:00:40.236338172</meta:print-date>
    <meta:document-statistic meta:table-count="0" meta:image-count="24" meta:object-count="0" meta:page-count="1" meta:paragraph-count="0" meta:word-count="0" meta:character-count="0" meta:non-whitespace-character-count="0"/>
  </office:meta>
</office:document-meta>
</file>