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pple-system, blinkmacsystemfont, 'segoe ui', 'nunito sans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09cd3" officeooo:paragraph-rsid="00109cd3"/>
    </style:style>
    <style:style style:name="P2" style:family="paragraph" style:parent-style-name="Standard">
      <style:paragraph-properties fo:text-align="start" style:justify-single-word="false"/>
      <style:text-properties officeooo:rsid="00109cd3" officeooo:paragraph-rsid="0011c222"/>
    </style:style>
    <style:style style:name="P3" style:family="paragraph" style:parent-style-name="Standard">
      <style:paragraph-properties fo:text-align="center" style:justify-single-word="false"/>
      <style:text-properties fo:font-size="28pt" officeooo:rsid="00109cd3" officeooo:paragraph-rsid="00109cd3" style:font-size-asian="28pt" style:font-size-complex="28pt"/>
    </style:style>
    <style:style style:name="P4" style:family="paragraph" style:parent-style-name="Standard">
      <style:paragraph-properties fo:text-align="start" style:justify-single-word="false"/>
      <style:text-properties fo:font-style="italic" officeooo:rsid="00109cd3" officeooo:paragraph-rsid="00109cd3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tyle="italic" officeooo:rsid="00109cd3" officeooo:paragraph-rsid="0011c222" style:font-style-asian="italic" style:font-style-complex="italic"/>
    </style:style>
    <style:style style:name="P6" style:family="paragraph" style:parent-style-name="Standard">
      <style:paragraph-properties fo:text-align="start" style:justify-single-word="false" fo:break-before="page"/>
      <style:text-properties officeooo:rsid="00109cd3" officeooo:paragraph-rsid="0011c222"/>
    </style:style>
    <style:style style:name="T1" style:family="text">
      <style:text-properties fo:font-variant="normal" fo:text-transform="none" fo:color="#061b6a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061b6a" style:font-name="roboto" fo:font-size="12pt" fo:letter-spacing="normal" fo:font-weight="normal"/>
    </style:style>
    <style:style style:name="T3" style:family="text">
      <style:text-properties fo:font-variant="normal" fo:text-transform="none" fo:color="#061b6a" style:font-name="roboto" fo:font-size="12pt" fo:letter-spacing="normal" fo:font-weight="bold" style:font-weight-asian="bold" style:font-weight-complex="bold"/>
    </style:style>
    <style:style style:name="T4" style:family="text">
      <style:text-properties fo:font-variant="normal" fo:text-transform="none" fo:color="#c9211e" style:font-name="roboto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s figures de style les plus courantes</text:p>
      <text:p text:style-name="P1"/>
      <text:p text:style-name="P4">Elles servent à donner un sens particulier aux mots</text:p>
      <text:p text:style-name="P1"/>
      <text:p text:style-name="P1"><text:span text:style-name="T4">Allégorie </text:span><text:span text:style-name="T1">: Une allégorie est la figuration, c’est-à-dire la représentation, d’une abstraction (par exemple : l’Amour, la Mort) par une image, un tableau, souvent par un être vivant.</text:span><text:line-break/><text:span text:style-name="T1">Lire la suite sur : </text:span><text:a xlink:type="simple" xlink:href="https://www.etudes-litteraires.com/bac-francais/figures-de-style.php" text:style-name="Internet_20_link" text:visited-style-name="Visited_20_Internet_20_Link">https://www.etudes-litteraires.com/bac-francais/figures-de-style.php</text:a></text:p>
      <text:p text:style-name="P1"/>
      <text:p text:style-name="P1"><text:span text:style-name="T4">Allitération</text:span><text:span text:style-name="T1"> (féminin) : C’est la répétition de sons identiques. À la différence de l’assonance, le terme « allitération » est réservé aux répétitions de consonnes. Exemples : « Pour qui sont ces serpents qui sifflent sur vos têtes ? » (Racine, Andromaque, V, 5) ou encore « La chasseresse sans chance / de son sein choie son sang sur ses chasselas » (Desnos, Corps et biens, « Chanson de chasse »).</text:span><text:line-break/><text:span text:style-name="T1">Lire la suite sur : </text:span><text:a xlink:type="simple" xlink:href="https://www.etudes-litteraires.com/bac-francais/figures-de-style.php" text:style-name="Internet_20_link" text:visited-style-name="Visited_20_Internet_20_Link">https://www.etudes-litteraires.com/bac-francais/figures-de-style.php</text:a></text:p>
      <text:p text:style-name="P1"/>
      <text:p text:style-name="P1"><text:span text:style-name="T4">Amplification</text:span><text:span text:style-name="T1"> (féminin) : L’amplification se fonde sur une gradation entre les termes d’une énumération ou dans la construction d’un paragraphe.</text:span><text:line-break/><text:span text:style-name="T1">Lire la suite sur : </text:span><text:a xlink:type="simple" xlink:href="https://www.etudes-litteraires.com/bac-francais/figures-de-style.php" text:style-name="Internet_20_link" text:visited-style-name="Visited_20_Internet_20_Link">https://www.etudes-litteraires.com/bac-francais/figures-de-style.php</text:a></text:p>
      <text:p text:style-name="P1"/>
      <text:p text:style-name="P1"><text:span text:style-name="T4">Analepse</text:span><text:span text:style-name="T1"> (féminin) : En narratologie, c’est un retour sur des événements antérieurs au moment de la narration.</text:span><text:line-break/><text:span text:style-name="T1">Lire la suite sur : </text:span><text:a xlink:type="simple" xlink:href="https://www.etudes-litteraires.com/bac-francais/figures-de-style.php" text:style-name="Internet_20_link" text:visited-style-name="Visited_20_Internet_20_Link">https://www.etudes-litteraires.com/bac-francais/figures-de-style.php</text:a></text:p>
      <text:p text:style-name="P1"/>
      <text:p text:style-name="P1"><text:span text:style-name="T4">Anaphore </text:span><text:span text:style-name="T1">: Une anaphore est un procédé qui consiste à commencer par le même mot les divers membres d’une phrase. Exemple dans Horace de Corneille (acte IV, scène 6) : « Rome, l’unique objet de mon ressentiment ! / Rome, à qui vient ton bras d’immoler mon amant ! / Rome qui t’a vu naître, et que ton cœur adore ! / Rome enfin que je hais parce qu’elle t’honore ! »</text:span><text:line-break/><text:span text:style-name="T1">Lire la suite sur : </text:span><text:a xlink:type="simple" xlink:href="https://www.etudes-litteraires.com/bac-francais/figures-de-style.php" text:style-name="Internet_20_link" text:visited-style-name="Visited_20_Internet_20_Link">https://www.etudes-litteraires.com/bac-francais/figures-de-style.php</text:a></text:p>
      <text:p text:style-name="P1"/>
      <text:p text:style-name="P1"><text:span text:style-name="T4">Antiphrase</text:span><text:span text:style-name="T1"> (féminin) : Procédé qui consiste à exprimer une idée par son contraire. L’ironie repose souvent sur l’antiphrase. Ainsi, la phrase « Tes résultats au bac sont vraiment exceptionnels ! » dans le sens de « Tes résultats au bac sont vraiment catastrophiques. » est une antiphrase.</text:span><text:line-break/><text:span text:style-name="T1">Lire la suite sur : </text:span><text:a xlink:type="simple" xlink:href="https://www.etudes-litteraires.com/bac-francais/figures-de-style.php" text:style-name="Internet_20_link" text:visited-style-name="Visited_20_Internet_20_Link">https://www.etudes-litteraires.com/bac-francais/figures-de-style.php</text:a></text:p>
      <text:p text:style-name="P1"/>
      <text:p text:style-name="P1"><text:span text:style-name="T4">Antonomase</text:span><text:span text:style-name="T1"> (féminin) : C’est une figure par laquelle on remplace un nom commun par un nom propre, et vice-versa. Exemple : « un Harpagon », pour désigner un avare, est une antonomase. C’est aussi le cas lorsqu’on remplace un nom par une périphrase : « la capitale de la France » pour désigner « Paris ».</text:span><text:line-break/><text:span text:style-name="T1">Lire la suite sur : </text:span><text:a xlink:type="simple" xlink:href="https://www.etudes-litteraires.com/bac-francais/figures-de-style.php" text:style-name="Internet_20_link" text:visited-style-name="Visited_20_Internet_20_Link">https://www.etudes-litteraires.com/bac-francais/figures-de-style.php</text:a></text:p>
      <text:p text:style-name="P1"/>
      <text:p text:style-name="P1"><text:span text:style-name="T4">Chiasme</text:span><text:span text:style-name="T1"> (masculin) : On dit qu’il y a chiasme lorsque des termes sont disposés de manière croisée, suivant la structure A-B-B-A. Exemple dans Les Fleurs du Mal de Baudelaire : « Les soirs illuminés par l’ardeur du charbon […] » (poème « Le Balcon »).</text:span><text:line-break/><text:span text:style-name="T1">Lire la suite sur : </text:span><text:a xlink:type="simple" xlink:href="https://www.etudes-litteraires.com/bac-francais/figures-de-style.php" text:style-name="Internet_20_link" text:visited-style-name="Visited_20_Internet_20_Link">https://www.etudes-litteraires.com/bac-francais/figures-de-style.php</text:a></text:p>
      <text:p text:style-name="P1"/>
      <text:p text:style-name="P1"/>
      <text:p text:style-name="P1"><text:soft-page-break/><text:span text:style-name="T4">Comparaison </text:span><text:span text:style-name="T1">: Une comparaison est une mise en relation de deux termes à l’aide d’un terme comparant (comme, tel, semblable à, etc.).</text:span><text:line-break/><text:span text:style-name="T1">Lire la suite sur : </text:span><text:a xlink:type="simple" xlink:href="https://www.etudes-litteraires.com/bac-francais/figures-de-style.php" text:style-name="Internet_20_link" text:visited-style-name="Visited_20_Internet_20_Link">https://www.etudes-litteraires.com/bac-francais/figures-de-style.php</text:a></text:p>
      <text:p text:style-name="P1"/>
      <text:p text:style-name="P1"><text:span text:style-name="T4">Ellipse </text:span><text:span text:style-name="T1">: Une ellipse consiste à omettre volontairement certains éléments logiquement nécessaires à l’intelligence du texte. En narratologie, l’ellipse passe sous silence des événements, ce qui accélère considérablement la narration.</text:span><text:line-break/><text:span text:style-name="T1">Lire la suite sur : </text:span><text:a xlink:type="simple" xlink:href="https://www.etudes-litteraires.com/bac-francais/figures-de-style.php" text:style-name="Internet_20_link" text:visited-style-name="Visited_20_Internet_20_Link">https://www.etudes-litteraires.com/bac-francais/figures-de-style.php</text:a></text:p>
      <text:p text:style-name="P1"/>
      <text:p text:style-name="P1"><text:span text:style-name="T4">Euphémisme</text:span><text:span text:style-name="T1"> (masculin) : L’euphémisme est une figure très connue qui consiste à remplacer une expression littérale (idée désagréable, triste) par une forme atténuée, adoucie. Exemple canonique : « Il a vécu. » pour « Il est mort ». </text:span><text:line-break/><text:span text:style-name="T1">Lire la suite sur : </text:span><text:a xlink:type="simple" xlink:href="https://www.etudes-litteraires.com/bac-francais/figures-de-style.php" text:style-name="Internet_20_link" text:visited-style-name="Visited_20_Internet_20_Link">https://www.etudes-litteraires.com/bac-francais/figures-de-style.php</text:a></text:p>
      <text:p text:style-name="P1"/>
      <text:p text:style-name="P1"><text:span text:style-name="T4">Hyperbole</text:span><text:span text:style-name="T1"> (féminin) : Comme l’euphémisme, l’hyperbole est une figure très connue. Elle consiste à mettre en relief une idée au moyen d’une expression exagérée. L’hyperbole est donc une exagération exprimée par l’accumulation, par l’emploi d’intensifs — C’est-à-dire des « mots qui modifient le degré d’un adjectif ou d’un adverbe (exemples : très, extrêmement, énormément). » (Wiktionnaire) — ou par l’emploi de mots excessifs. Ainsi, la phrase « Je meurs de faim » est une hyperbole.</text:span><text:line-break/><text:span text:style-name="T1">Lire la suite sur : </text:span><text:a xlink:type="simple" xlink:href="https://www.etudes-litteraires.com/bac-francais/figures-de-style.php" text:style-name="Internet_20_link" text:visited-style-name="Visited_20_Internet_20_Link">https://www.etudes-litteraires.com/bac-francais/figures-de-style.php</text:a></text:p>
      <text:p text:style-name="P1"/>
      <text:p text:style-name="P1"><text:span text:style-name="T4">Ironie</text:span><text:span text:style-name="T1"> (féminin) : L’ironie est une figure très courante qui consiste à affirmer le contraire de ce que l’on veut faire entendre. L’ironie repose essentiellement sur l’antiphrase, l’hyperbole ou encore l’emphase.</text:span><text:line-break/><text:span text:style-name="T1">Lire la suite sur : </text:span><text:a xlink:type="simple" xlink:href="https://www.etudes-litteraires.com/bac-francais/figures-de-style.php" text:style-name="Internet_20_link" text:visited-style-name="Visited_20_Internet_20_Link">https://www.etudes-litteraires.com/bac-francais/figures-de-style.php</text:a></text:p>
      <text:p text:style-name="P1"/>
      <text:p text:style-name="P1"><text:span text:style-name="T4">Litote </text:span><text:span text:style-name="T1">: Une litote consiste à dire moins pour suggérer davantage. La litote s’oppose à l’euphémisme. Exemple : l’énoncé « Il n’est pas laid. » pour dire « Il est beau. » est une litote.</text:span><text:line-break/><text:span text:style-name="T1">Lire la suite sur : </text:span><text:a xlink:type="simple" xlink:href="https://www.etudes-litteraires.com/bac-francais/figures-de-style.php" text:style-name="Internet_20_link" text:visited-style-name="Visited_20_Internet_20_Link">https://www.etudes-litteraires.com/bac-francais/figures-de-style.php</text:a></text:p>
      <text:p text:style-name="P1"/>
      <text:p text:style-name="P2"><text:span text:style-name="T4">Métaphore </text:span><text:span text:style-name="T1">: Selon C. Perelman, « la métaphore n’est qu’une analogie (ressemblance, association) condensée, grâce à la fusion du thème (ce dont on parle) et du phore (comparant). […] ». Exemple dans Les Fleurs du Mal de Baudelaire : </text:span></text:p>
      <text:p text:style-name="P2"><text:span text:style-name="T1"/></text:p>
      <text:p text:style-name="P5"><text:span text:style-name="T2">Souvent, pour s’amuser, les hommes d’équipage </text:span></text:p>
      <text:p text:style-name="P5"><text:span text:style-name="T2">Prennent des </text:span><text:span text:style-name="T3">albatros</text:span><text:span text:style-name="T2">, vastes oiseaux des mers, </text:span></text:p>
      <text:p text:style-name="P5"><text:span text:style-name="T2">Qui suivent, indolents compagnons de voyage, </text:span></text:p>
      <text:p text:style-name="P5"><text:span text:style-name="T2">Le navire glissant sur les gouffres amers. </text:span></text:p>
      <text:p text:style-name="P5"><text:span text:style-name="T2"/></text:p>
      <text:p text:style-name="P5"><text:span text:style-name="T2">À peine les ont-ils déposés sur les planches, </text:span></text:p>
      <text:p text:style-name="P5"><text:span text:style-name="T2">Que </text:span><text:span text:style-name="T3">ces rois de l’azur</text:span><text:span text:style-name="T2">, maladroits et honteux, </text:span></text:p>
      <text:p text:style-name="P5"><text:span text:style-name="T2">Laissent piteusement leurs grandes ailes blanches </text:span></text:p>
      <text:p text:style-name="P5"><text:span text:style-name="T2">Comme des avirons traîner à côté d’eux. […] </text:span></text:p>
      <text:p text:style-name="P2"><text:span text:style-name="T1"/></text:p>
      <text:p text:style-name="P2"><text:span text:style-name="T1">Une métaphore est filée ou continuée quand elle est développée dans un texte. </text:span><text:line-break/><text:span text:style-name="T1">Lire la suite sur : </text:span><text:a xlink:type="simple" xlink:href="https://www.etudes-litteraires.com/bac-francais/figures-de-style.php" text:style-name="Internet_20_link" text:visited-style-name="Visited_20_Internet_20_Link">https://www.etudes-litteraires.com/bac-francais/figures-de-style.php</text:a></text:p>
      <text:p text:style-name="P2"/>
      <text:p text:style-name="P2"><text:span text:style-name="T1"/></text:p>
      <text:p text:style-name="P6"><text:span text:style-name="T4"/></text:p>
      <text:p text:style-name="P2"><text:span text:style-name="T4"/></text:p>
      <text:p text:style-name="P2"><text:span text:style-name="T4"/></text:p>
      <text:p text:style-name="P2"><text:span text:style-name="T4">Métonymie </text:span><text:span text:style-name="T1">: La métonymie consiste à désigner un objet ou une idée par un autre terme que celui qui lui convient. La compréhension se fait grâce à une relation de cause à effet entre les deux notions (exemple : « boire la mort » pour « boire le poison »), ou de contenant à contenu (exemple : « boire un verre » pour « boire le contenu d’un verre ») ou encore de partie à tout (exemple : « une lame » pour dire « une épée »).</text:span><text:line-break/><text:span text:style-name="T1">Lire la suite sur : </text:span><text:a xlink:type="simple" xlink:href="https://www.etudes-litteraires.com/bac-francais/figures-de-style.php" text:style-name="Internet_20_link" text:visited-style-name="Visited_20_Internet_20_Link">https://www.etudes-litteraires.com/bac-francais/figures-de-style.php</text:a></text:p>
      <text:p text:style-name="P2"/>
      <text:p text:style-name="P2"><text:span text:style-name="T4">Oxymore</text:span><text:span text:style-name="T1"> (masculin) : L’oxymore est une alliance de mots dont le rapprochement est inattendu. L’oxymore fait coexister deux termes de sens contraires à l’intérieur d’un même syntagme (groupe de mots formant une unité par son sens et par sa fonction, à l’intérieur de la phrase). Exemple dans Le Cid de Corneille : « Cette obscure clarté qui tombe des étoiles […] » (acte IV, scène 3).</text:span><text:line-break/><text:span text:style-name="T1">Lire la suite sur : </text:span><text:a xlink:type="simple" xlink:href="https://www.etudes-litteraires.com/bac-francais/figures-de-style.php" text:style-name="Internet_20_link" text:visited-style-name="Visited_20_Internet_20_Link">https://www.etudes-litteraires.com/bac-francais/figures-de-style.php</text:a></text:p>
      <text:p text:style-name="P2"/>
      <text:p text:style-name="P2"><text:span text:style-name="T4">Personnification </text:span><text:span text:style-name="T1">: La personnification attribue à une chose abstraite ou à un animal les caractéristiques d’une personne.</text:span><text:line-break/><text:span text:style-name="T1">Lire la suite sur : </text:span><text:a xlink:type="simple" xlink:href="https://www.etudes-litteraires.com/bac-francais/figures-de-style.php" text:style-name="Internet_20_link" text:visited-style-name="Visited_20_Internet_20_Link">https://www.etudes-litteraires.com/bac-francais/figures-de-style.php</text:a></text:p>
      <text:p text:style-name="P2"/>
      <text:p text:style-name="P2"><text:span text:style-name="T4">Polyptote </text:span><text:span text:style-name="T1">: Un polyptote consiste à employer plusieurs formes grammaticales (genre, nombre, personnes, modes, temps) d’un même mot, dans une phrase. Exemple dans l’Oraison funèbre d’Henriette-Anne d’Angleterre de Bossuet : « […] Madame se meurt ! Madame est morte ! […] ». Ou encore « Tel est pris qui croyait prendre. »</text:span><text:line-break/><text:span text:style-name="T1">Lire la suite sur : </text:span><text:a xlink:type="simple" xlink:href="https://www.etudes-litteraires.com/bac-francais/figures-de-style.php" text:style-name="Internet_20_link" text:visited-style-name="Visited_20_Internet_20_Link">https://www.etudes-litteraires.com/bac-francais/figures-de-style.php</text:a></text:p>
      <text:p text:style-name="P2"/>
      <text:p text:style-name="P2"><text:span text:style-name="T4">Synecdoque </text:span><text:span text:style-name="T1">: La synecdoque est le fait d’assigner à un mot un sens plus large ou plus restreint qu’il ne comporte habituellement. Exemple canonique : « Acheter un vison » pour « Acheter un manteau fait en peau de vison ».</text:span><text:line-break/><text:span text:style-name="T1">Lire la suite sur : </text:span><text:a xlink:type="simple" xlink:href="https://www.etudes-litteraires.com/bac-francais/figures-de-style.php" text:style-name="Internet_20_link" text:visited-style-name="Visited_20_Internet_20_Link">https://www.etudes-litteraires.com/bac-francais/figures-de-style.php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pple-system, blinkmacsystemfont, 'segoe ui', 'nunito sans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00:51:46.997614134</meta:creation-date>
    <dc:date>2019-06-13T01:15:50.801972065</dc:date>
    <meta:editing-duration>PT3M32S</meta:editing-duration>
    <meta:editing-cycles>1</meta:editing-cycles>
    <meta:document-statistic meta:table-count="0" meta:image-count="0" meta:object-count="0" meta:page-count="3" meta:paragraph-count="31" meta:word-count="1093" meta:character-count="7536" meta:non-whitespace-character-count="6461"/>
    <meta:generator>LibreOffice/6.2.4.2.0$Linux_X86_64 LibreOffice_project/20$Build-2</meta:generator>
  </office:meta>
</office:document-meta>
</file>