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68cm" fo:margin-left="-0.836cm" table:align="left"/>
    </style:style>
    <style:style style:name="Tableau1.A" style:family="table-column">
      <style:table-column-properties style:column-width="5.054cm"/>
    </style:style>
    <style:style style:name="Tableau1.B" style:family="table-column">
      <style:table-column-properties style:column-width="7.885cm"/>
    </style:style>
    <style:style style:name="Tableau1.C" style:family="table-column">
      <style:table-column-properties style:column-width="5.7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8cm" fo:margin-left="-0.836cm" table:align="left"/>
    </style:style>
    <style:style style:name="Tableau2.A" style:family="table-column">
      <style:table-column-properties style:column-width="5.054cm"/>
    </style:style>
    <style:style style:name="Tableau2.B" style:family="table-column">
      <style:table-column-properties style:column-width="7.885cm"/>
    </style:style>
    <style:style style:name="Tableau2.C" style:family="table-column">
      <style:table-column-properties style:column-width="5.74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140e3" officeooo:paragraph-rsid="001140e3"/>
    </style:style>
    <style:style style:name="P2" style:family="paragraph" style:parent-style-name="Standard">
      <style:paragraph-properties fo:line-height="150%" fo:text-align="center" style:justify-single-word="false"/>
      <style:text-properties fo:font-style="italic" officeooo:rsid="0013d8be" officeooo:paragraph-rsid="001140e3" style:font-style-asian="italic" style:font-style-complex="italic"/>
    </style:style>
    <style:style style:name="P3" style:family="paragraph" style:parent-style-name="Standard">
      <style:paragraph-properties fo:line-height="150%"/>
      <style:text-properties fo:font-style="italic" officeooo:rsid="0013d8be" officeooo:paragraph-rsid="001140e3" style:font-style-asian="italic" style:font-style-complex="italic"/>
    </style:style>
    <style:style style:name="P4" style:family="paragraph" style:parent-style-name="Standard">
      <style:paragraph-properties fo:line-height="150%"/>
      <style:text-properties officeooo:rsid="001c4db8" officeooo:paragraph-rsid="001140e3"/>
    </style:style>
    <style:style style:name="P5" style:family="paragraph" style:parent-style-name="Standard">
      <style:paragraph-properties fo:line-height="150%"/>
      <style:text-properties fo:font-size="15pt" officeooo:rsid="001db196" officeooo:paragraph-rsid="001140e3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Lobster" fo:font-size="18pt" officeooo:rsid="001140e3" officeooo:paragraph-rsid="001140e3" style:font-size-asian="18pt" style:font-size-complex="18pt"/>
    </style:style>
    <style:style style:name="P7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99pt solid #000000" style:join-border="false"/>
      <style:text-properties fo:font-style="italic" officeooo:rsid="0013d8be" officeooo:paragraph-rsid="001140e3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1c4db8" officeooo:paragraph-rsid="001140e3" style:font-style-asian="italic" style:font-style-complex="italic"/>
    </style:style>
    <style:style style:name="P9" style:family="paragraph" style:parent-style-name="Table_20_Contents">
      <style:text-properties officeooo:paragraph-rsid="001140e3"/>
    </style:style>
    <style:style style:name="P10" style:family="paragraph" style:parent-style-name="Standard">
      <style:paragraph-properties fo:line-height="150%"/>
      <style:text-properties fo:font-weight="bold" officeooo:rsid="0013d8be" officeooo:paragraph-rsid="001140e3" style:font-weight-asian="bold" style:font-weight-complex="bold"/>
    </style:style>
    <style:style style:name="P11" style:family="paragraph" style:parent-style-name="Standard">
      <style:paragraph-properties fo:line-height="150%"/>
      <style:text-properties fo:font-weight="bold" officeooo:rsid="0013d8be" officeooo:paragraph-rsid="001303a2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officeooo:rsid="0013d8be" officeooo:paragraph-rsid="001303a2"/>
    </style:style>
    <style:style style:name="P13" style:family="paragraph" style:parent-style-name="Standard">
      <style:paragraph-properties fo:text-align="center" style:justify-single-word="false"/>
      <style:text-properties style:font-name="Lobster" fo:font-size="18pt" officeooo:rsid="001140e3" officeooo:paragraph-rsid="001303a2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officeooo:rsid="001140e3" officeooo:paragraph-rsid="001303a2"/>
    </style:style>
    <style:style style:name="P15" style:family="paragraph" style:parent-style-name="Standard">
      <style:paragraph-properties fo:line-height="150%"/>
      <style:text-properties fo:font-style="italic" officeooo:rsid="0013d8be" officeooo:paragraph-rsid="001303a2" style:font-style-asian="italic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fo:font-style="italic" officeooo:rsid="0013d8be" officeooo:paragraph-rsid="001303a2" style:font-style-asian="italic" style:font-style-complex="italic"/>
    </style:style>
    <style:style style:name="P17" style:family="paragraph" style:parent-style-name="Standard">
      <style:paragraph-properties fo:line-height="150%" fo:text-align="start" style:justify-single-word="false"/>
      <style:text-properties fo:font-style="italic" officeooo:rsid="0013d8be" officeooo:paragraph-rsid="001303a2" style:font-style-asian="italic" style:font-style-complex="italic"/>
    </style:style>
    <style:style style:name="P18" style:family="paragraph" style:parent-style-name="Standard">
      <style:paragraph-properties fo:line-height="150%"/>
      <style:text-properties fo:font-size="15pt" officeooo:rsid="001db196" officeooo:paragraph-rsid="001303a2" style:font-size-asian="15pt" style:font-size-complex="15pt"/>
    </style:style>
    <style:style style:name="P19" style:family="paragraph" style:parent-style-name="Table_20_Contents">
      <style:text-properties officeooo:paragraph-rsid="001140e3"/>
    </style:style>
    <style:style style:name="P20" style:family="paragraph" style:parent-style-name="Table_20_Contents">
      <style:text-properties officeooo:rsid="001303a2" officeooo:paragraph-rsid="001303a2"/>
    </style:style>
    <style:style style:name="P21" style:family="paragraph" style:parent-style-name="Table_20_Contents">
      <style:paragraph-properties fo:text-align="center" style:justify-single-word="false"/>
      <style:text-properties fo:font-style="italic" officeooo:rsid="001c4db8" officeooo:paragraph-rsid="001303a2" style:font-style-asian="italic" style:font-style-complex="italic"/>
    </style:style>
    <style:style style:name="P22" style:family="paragraph" style:parent-style-name="Table_20_Contents">
      <style:text-properties officeooo:paragraph-rsid="001303a2"/>
    </style:style>
    <style:style style:name="T1" style:family="text">
      <style:text-properties fo:font-weight="bold" officeooo:rsid="0013d8be" style:font-weight-asian="bold" style:font-weight-complex="bold"/>
    </style:style>
    <style:style style:name="T2" style:family="text">
      <style:text-properties officeooo:rsid="0013d8b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3d8be" style:font-style-asian="italic" style:font-style-complex="italic"/>
    </style:style>
    <style:style style:name="T5" style:family="text">
      <style:text-properties fo:font-style="italic" officeooo:rsid="001c7ea5" style:font-style-asian="italic" style:font-style-complex="italic"/>
    </style:style>
    <style:style style:name="T6" style:family="text">
      <style:text-properties fo:font-style="italic" officeooo:rsid="001e12a2" style:font-style-asian="italic" style:font-style-complex="italic"/>
    </style:style>
    <style:style style:name="T7" style:family="text">
      <style:text-properties fo:font-style="italic" officeooo:rsid="0024bf27" style:font-style-asian="italic" style:font-style-complex="italic"/>
    </style:style>
    <style:style style:name="T8" style:family="text">
      <style:text-properties fo:font-style="italic" fo:font-weight="bold" officeooo:rsid="001c7ea5" style:font-style-asian="italic" style:font-weight-asian="bold" style:font-style-complex="italic" style:font-weight-complex="bold"/>
    </style:style>
    <style:style style:name="T9" style:family="text">
      <style:text-properties officeooo:rsid="001c4db8"/>
    </style:style>
    <style:style style:name="T10" style:family="text">
      <style:text-properties officeooo:rsid="001db196"/>
    </style:style>
    <style:style style:name="T11" style:family="text">
      <style:text-properties officeooo:rsid="001303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CUENCIA <text:span text:style-name="T11">2</text:span> : <text:span text:style-name="T11">EL TURISMO :¿PARA BIEN O PARA MAL</text:span>?</text:p>
      <text:p text:style-name="P1"/>
      <text:p text:style-name="P10"/>
      <text:p text:style-name="P12"><text:span text:style-name="T8">Escenario</text:span><text:span text:style-name="T5"> : </text:span><text:span text:style-name="T6">Estamos en un país latinoamericano o en España. </text:span><text:span text:style-name="T5"><text:line-break/></text:span><text:span text:style-name="T8">Tarea Final </text:span><text:span text:style-name="T7">: </text:span><text:span text:style-name="T6">Soy guía y le presento un lugar de interés a un grupo de turistas. </text:span></text:p>
      <text:p text:style-name="P3"/>
      <text:p text:style-name="P5"><text:span text:style-name="T4">R</text:span><text:span text:style-name="T3">appel des objectifs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Objectifs culturels</text:p>
          </table:table-cell>
          <table:table-cell table:style-name="Tableau1.A1" office:value-type="string">
            <text:p text:style-name="P8">Objectifs Linguistiques</text:p>
          </table:table-cell>
          <table:table-cell table:style-name="Tableau1.C1" office:value-type="string">
            <text:p text:style-name="P8">Objectifs socio-linguistiques</text:p>
          </table:table-cell>
        </table:table-row>
        <table:table-row>
          <table:table-cell table:style-name="Tableau1.A2" office:value-type="string">
            <text:p text:style-name="P9">- <text:span text:style-name="T11">Les congrès et séminaires internationaux : une forme de tourisme professionnel ?</text:span></text:p>
            <text:p text:style-name="P9">- L’<text:span text:style-name="T11">éco-tourisme : une forme de tourisme responsable.</text:span></text:p>
            <text:p text:style-name="P20">- Le tourisme de masse et ses conséquences culturelles et environnementales.</text:p>
          </table:table-cell>
          <table:table-cell table:style-name="Tableau1.A2" office:value-type="string">
            <text:p text:style-name="P9">- <text:span text:style-name="T11">Les connecteurs logiques d’addition et de comparaison</text:span></text:p>
            <text:p text:style-name="P9">- <text:span text:style-name="T11">L’expression de la condition avec Si + Subjonctif imparfait ;</text:span></text:p>
            <text:p text:style-name="P9">- <text:span text:style-name="T11">L’expression du futur hypothétique avec le Conditionnel ;</text:span></text:p>
            <text:p text:style-name="P20">- L’ordre (impératif), l’ordre négatif (subjonctif)</text:p>
            <text:p text:style-name="P20">- Le lexique du tourisme </text:p>
            <text:p text:style-name="P20">- Le lexique de l’observation iconographique</text:p>
          </table:table-cell>
          <table:table-cell table:style-name="Tableau1.C2" office:value-type="string">
            <text:p text:style-name="P9">- <text:span text:style-name="T11">Je prends conscience des différents types de tourisme existants. </text:span></text:p>
            <text:p text:style-name="P20">- Je suis capable d’observer, décrire et analyser des documents iconographiques en lien avec le tourisme. </text:p>
            <text:p text:style-name="P20">- Je suis capable de proposer à quelqu’un l’organisation d’un tourisme éco-responsable. </text:p>
          </table:table-cell>
        </table:table-row>
      </table:table>
      <text:p text:style-name="P2"/>
      <text:p text:style-name="P7"/>
      <text:p text:style-name="P13">SECUENCIA <text:span text:style-name="T11">2</text:span> : <text:span text:style-name="T11">EL TURISMO :¿PARA BIEN O PARA MAL</text:span>?</text:p>
      <text:p text:style-name="P14"/>
      <text:p text:style-name="P11"/>
      <text:p text:style-name="P12"><text:span text:style-name="T8">Escenario</text:span><text:span text:style-name="T5"> : </text:span><text:span text:style-name="T6">Estamos en un país latinoamericano o en España. </text:span><text:span text:style-name="T5"><text:line-break/></text:span><text:span text:style-name="T8">Tarea Final </text:span><text:span text:style-name="T7">: </text:span><text:span text:style-name="T6">Soy guía y le presento un lugar de interés a un grupo de turistas. </text:span></text:p>
      <text:p text:style-name="P15"/>
      <text:p text:style-name="P18"><text:span text:style-name="T4">R</text:span><text:span text:style-name="T3">appel des objectif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Objectifs culturels</text:p>
          </table:table-cell>
          <table:table-cell table:style-name="Tableau2.A1" office:value-type="string">
            <text:p text:style-name="P21">Objectifs Linguistiques</text:p>
          </table:table-cell>
          <table:table-cell table:style-name="Tableau2.C1" office:value-type="string">
            <text:p text:style-name="P21">Objectifs socio-linguistiques</text:p>
          </table:table-cell>
        </table:table-row>
        <table:table-row>
          <table:table-cell table:style-name="Tableau2.A2" office:value-type="string">
            <text:p text:style-name="P22">- <text:span text:style-name="T11">Les congrès et séminaires internationaux : une forme de tourisme professionnel ?</text:span></text:p>
            <text:p text:style-name="P22">- L’<text:span text:style-name="T11">éco-tourisme : une forme de tourisme responsable.</text:span></text:p>
            <text:p text:style-name="P20">- Le tourisme de masse et ses conséquences culturelles et environnementales.</text:p>
          </table:table-cell>
          <table:table-cell table:style-name="Tableau2.A2" office:value-type="string">
            <text:p text:style-name="P22">- <text:span text:style-name="T11">Les connecteurs logiques d’addition et de comparaison</text:span></text:p>
            <text:p text:style-name="P22">- <text:span text:style-name="T11">L’expression de la condition avec Si + Subjonctif imparfait ;</text:span></text:p>
            <text:p text:style-name="P22">- <text:span text:style-name="T11">L’expression du futur hypothétique avec le Conditionnel ;</text:span></text:p>
            <text:p text:style-name="P20">- L’ordre (impératif), l’ordre négatif (subjonctif)</text:p>
            <text:p text:style-name="P20">- Le lexique du tourisme </text:p>
            <text:p text:style-name="P20">- Le lexique de l’observation iconographique</text:p>
          </table:table-cell>
          <table:table-cell table:style-name="Tableau2.C2" office:value-type="string">
            <text:p text:style-name="P22">- <text:span text:style-name="T11">Je prends conscience des différents types de tourisme existants. </text:span></text:p>
            <text:p text:style-name="P20">- Je suis capable d’observer, décrire et analyser des documents iconographiques en lien avec le tourisme. </text:p>
            <text:p text:style-name="P20">- Je suis capable de proposer à quelqu’un l’organisation d’un tourisme éco-responsable. </text:p>
          </table:table-cell>
        </table:table-row>
      </table:table>
      <text:p text:style-name="P16"/>
      <text:p text:style-name="P11"/>
      <text:p text:style-name="P1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23:40:20.592284968</meta:creation-date>
    <dc:date>2017-12-19T01:14:50.617904489</dc:date>
    <meta:editing-duration>PT28M21S</meta:editing-duration>
    <meta:editing-cycles>2</meta:editing-cycles>
    <meta:generator>LibreOffice/5.4.3.2$Linux_X86_64 LibreOffice_project/40m0$Build-2</meta:generator>
    <meta:print-date>2017-12-19T01:14:40.388019040</meta:print-date>
    <meta:document-statistic meta:table-count="2" meta:image-count="0" meta:object-count="0" meta:page-count="1" meta:paragraph-count="36" meta:word-count="324" meta:character-count="2104" meta:non-whitespace-character-count="1804"/>
  </office:meta>
</office:document-meta>
</file>