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808e7"/>
    </style:style>
    <style:style style:name="P2" style:family="paragraph" style:parent-style-name="Standard">
      <style:paragraph-properties fo:text-align="center" style:justify-single-word="false"/>
      <style:text-properties officeooo:rsid="001808e7" officeooo:paragraph-rsid="001808e7"/>
    </style:style>
    <style:style style:name="P3" style:family="paragraph" style:parent-style-name="Standard">
      <style:paragraph-properties fo:text-align="start" style:justify-single-word="false"/>
      <style:text-properties officeooo:rsid="001808e7" officeooo:paragraph-rsid="001808e7"/>
    </style:style>
    <style:style style:name="P4" style:family="paragraph" style:parent-style-name="Standard">
      <style:paragraph-properties fo:text-align="start" style:justify-single-word="false"/>
      <style:text-properties officeooo:rsid="000c8bfe" officeooo:paragraph-rsid="001808e7"/>
    </style:style>
    <style:style style:name="P5" style:family="paragraph" style:parent-style-name="Standard">
      <style:paragraph-properties fo:line-height="150%" fo:text-align="start" style:justify-single-word="false"/>
      <style:text-properties officeooo:rsid="0013d8be" officeooo:paragraph-rsid="001808e7"/>
    </style:style>
    <style:style style:name="P6" style:family="paragraph" style:parent-style-name="Standard">
      <style:paragraph-properties fo:line-height="150%" fo:text-align="start" style:justify-single-word="false"/>
      <style:text-properties officeooo:rsid="001b519a" officeooo:paragraph-rsid="001808e7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808e7" officeooo:paragraph-rsid="001808e7" style:font-size-asian="18pt" style:font-size-complex="18pt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1808e7"/>
    </style:style>
    <style:style style:name="P9" style:family="paragraph" style:parent-style-name="Table_20_Contents">
      <style:text-properties officeooo:rsid="00012633" officeooo:paragraph-rsid="001808e7"/>
    </style:style>
    <style:style style:name="P10" style:family="paragraph" style:parent-style-name="Table_20_Contents">
      <style:text-properties officeooo:paragraph-rsid="001808e7"/>
    </style:style>
    <style:style style:name="P11" style:family="paragraph" style:parent-style-name="Table_20_Contents">
      <style:text-properties fo:font-weight="bold" officeooo:rsid="00012633" officeooo:paragraph-rsid="001808e7" style:font-weight-asian="bold" style:font-weight-complex="bold"/>
    </style:style>
    <style:style style:name="T1" style:family="text">
      <style:text-properties officeooo:rsid="00012633"/>
    </style:style>
    <style:style style:name="T2" style:family="text">
      <style:text-properties officeooo:rsid="0013be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b519a" style:font-style-asian="italic" style:font-style-complex="italic"/>
    </style:style>
    <style:style style:name="T6" style:family="text">
      <style:text-properties fo:font-style="italic" officeooo:rsid="0024bf2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CUENCIA 2 : SOLIDARIDAD</text:p>
      <text:p text:style-name="P2"/>
      <text:p text:style-name="P5"><text:span text:style-name="T3">Escenario</text:span> : <text:span text:style-name="T5">Trabajo en una asociación caritativa</text:span><text:line-break/><text:span text:style-name="T3">Tarea Final </text:span><text:span text:style-name="T6">: </text:span><text:span text:style-name="T5">Mi asociación realiza un concurso de carteles para promover sus misiones. </text:span></text:p>
      <text:p text:style-name="P6"><text:span text:style-name="T4">Me toca realizar este cartel. </text:span></text:p>
      <text:p text:style-name="P4"/>
      <text:p text:style-name="P4">TI <text:span text:style-name="T2"> : El presidente de asociación me enseña un cartel asociativo. Lo presento oralmente al Consejo de Administración.</text:span></text:p>
      <text:p text:style-name="P3"/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Objectifs linguistiques</text:p>
          </table:table-cell>
          <table:table-cell table:style-name="Tableau1.A1" office:value-type="string">
            <text:p text:style-name="P11">Objectifs culturels</text:p>
          </table:table-cell>
          <table:table-cell table:style-name="Tableau1.C1" office:value-type="string">
            <text:p text:style-name="P11">Objectifs socio-linguistiques</text:p>
          </table:table-cell>
        </table:table-row>
        <table:table-row>
          <table:table-cell table:style-name="Tableau1.A2" office:value-type="string">
            <text:p text:style-name="P10">- <text:span text:style-name="T1">Expression de l'indignation avec le subjonctif</text:span></text:p>
            <text:p text:style-name="P10">- <text:span text:style-name="T1">Expression de l'hypothèse avec le conditionnel</text:span></text:p>
            <text:p text:style-name="P10">- <text:span text:style-name="T1">Lexique de la misère/de la solidarité</text:span></text:p>
          </table:table-cell>
          <table:table-cell table:style-name="Tableau1.A2" office:value-type="string">
            <text:p text:style-name="P10">- « <text:span text:style-name="T1">El día de los sin techos » en Espagne</text:span></text:p>
            <text:p text:style-name="P10">- <text:span text:style-name="T1">La misère/les disparités en Amérique Latine</text:span></text:p>
          </table:table-cell>
          <table:table-cell table:style-name="Tableau1.C2" office:value-type="string">
            <text:p text:style-name="P10">- <text:span text:style-name="T1">Savoir-vivre : conscience de l’importance des aides humanitaires</text:span></text:p>
            <text:p text:style-name="P9">- savoir-être : être capable de défendre une œuvre caritative</text:p>
          </table:table-cell>
        </table:table-row>
      </table:table>
      <text:p text:style-name="Standard"/>
      <text:p text:style-name="P8"/>
      <text:p text:style-name="Standard"/>
      <text:p text:style-name="P7">SECUENCIA 2 : SOLIDARIDAD</text:p>
      <text:p text:style-name="P2"/>
      <text:p text:style-name="P5"><text:span text:style-name="T3">Escenario</text:span> : <text:span text:style-name="T5">Trabajo en una asociación caritativa</text:span><text:line-break/><text:span text:style-name="T3">Tarea Final </text:span><text:span text:style-name="T6">: </text:span><text:span text:style-name="T5">Mi asociación realiza un concurso de carteles para promover sus misiones. </text:span></text:p>
      <text:p text:style-name="P6"><text:span text:style-name="T4">Me toca realizar este cartel. </text:span></text:p>
      <text:p text:style-name="P4"/>
      <text:p text:style-name="P4">TI <text:span text:style-name="T2"> : El presidente de asociación me enseña un cartel asociativo. Lo presento oralmente al Consejo de Administración.</text:span></text:p>
      <text:p text:style-name="P3"/>
      <text:p text:style-name="P3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>Objectifs linguistiques</text:p>
          </table:table-cell>
          <table:table-cell table:style-name="Tableau2.A1" office:value-type="string">
            <text:p text:style-name="P11">Objectifs culturels</text:p>
          </table:table-cell>
          <table:table-cell table:style-name="Tableau2.C1" office:value-type="string">
            <text:p text:style-name="P11">Objectifs socio-linguistiques</text:p>
          </table:table-cell>
        </table:table-row>
        <table:table-row>
          <table:table-cell table:style-name="Tableau2.A2" office:value-type="string">
            <text:p text:style-name="P10">- <text:span text:style-name="T1">Expression de l'indignation avec le subjonctif</text:span></text:p>
            <text:p text:style-name="P10">- <text:span text:style-name="T1">Expression de l'hypothèse avec le conditionnel</text:span></text:p>
            <text:p text:style-name="P10">- <text:span text:style-name="T1">Lexique de la misère/de la solidarité</text:span></text:p>
          </table:table-cell>
          <table:table-cell table:style-name="Tableau2.A2" office:value-type="string">
            <text:p text:style-name="P10">- « <text:span text:style-name="T1">El día de los sin techos » en Espagne</text:span></text:p>
            <text:p text:style-name="P10">- <text:span text:style-name="T1">La misère/les disparités en Amérique Latine</text:span></text:p>
          </table:table-cell>
          <table:table-cell table:style-name="Tableau2.C2" office:value-type="string">
            <text:p text:style-name="P10">- <text:span text:style-name="T1">Savoir-vivre : conscience de l’importance des aides humanitaires</text:span></text:p>
            <text:p text:style-name="P9">- savoir-être : être capable de défendre une œuvre caritative</text:p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1cm" fo:margin-bottom="1.98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4T17:14:18.494282212</meta:creation-date>
    <dc:date>2016-12-04T17:19:14.624450465</dc:date>
    <meta:editing-duration>PT4M56S</meta:editing-duration>
    <meta:editing-cycles>1</meta:editing-cycles>
    <meta:document-statistic meta:table-count="2" meta:image-count="0" meta:object-count="0" meta:page-count="1" meta:paragraph-count="28" meta:word-count="224" meta:character-count="1456" meta:non-whitespace-character-count="1254"/>
    <meta:generator>LibreOffice/5.1.5.2$Linux_X86_64 LibreOffice_project/10m0$Build-2</meta:generator>
  </office:meta>
</office:document-meta>
</file>