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4652" officeooo:paragraph-rsid="00034652"/>
    </style:style>
    <style:style style:name="P2" style:family="paragraph" style:parent-style-name="Standard">
      <style:paragraph-properties fo:text-align="center" style:justify-single-word="false"/>
      <style:text-properties fo:font-size="16pt" officeooo:rsid="00034652" officeooo:paragraph-rsid="00034652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tyle="italic" officeooo:rsid="00034652" officeooo:paragraph-rsid="00034652" style:font-style-asian="italic" style:font-style-complex="italic"/>
    </style:style>
    <style:style style:name="P4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rsid="00034652" officeooo:paragraph-rsid="00034652"/>
    </style:style>
    <style:style style:name="P5" style:family="paragraph" style:parent-style-name="Standard">
      <style:paragraph-properties fo:margin-left="0cm" fo:margin-right="0cm" fo:line-height="200%" fo:text-align="start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034652" officeooo:paragraph-rsid="00034652"/>
    </style:style>
    <style:style style:name="P6" style:family="paragraph">
      <loext:graphic-properties draw:fill="none" draw:fill-color="#ffffff"/>
    </style:style>
    <style:style style:name="T1" style:family="text">
      <style:text-properties officeooo:rsid="00034652"/>
    </style:style>
    <style:style style:name="gr1" style:family="graphic">
      <style:graphic-properties draw:stroke="none" svg:stroke-color="#000000" draw:fill="none" draw:fill-color="#ffffff" fo:min-height="1.36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Forme1" draw:style-name="gr1" draw:text-style-name="P6" svg:width="5.746cm" svg:height="1.463cm" svg:x="-1.261cm" svg:y="-1.462cm"><draw:text-box><text:p>APELLIDO : _______________</text:p><text:p/><text:p>NOMBRE : _________________</text:p></draw:text-box></draw:frame>CONTROL : PRETÉRITO INDEFINIDO</text:p>
      <text:p text:style-name="P3">Completa la síntesis con el verbo a la buena persona</text:p>
      <text:p text:style-name="P1"/>
      <text:p text:style-name="P4"><text:tab/>En esta secuencia, _____________________ (observar, yo) las condiciones sociales en que están algunos de los españoles. ______________________ (ver, nosotros) que la crisis ________________ (afectar) una parte de la población : algunos se ___________________ (empobrecer) y otros _____________________ (buscar) otras maneras de salir adelante.</text:p>
      <text:p text:style-name="P4">_____________________ (condenar, nosotros) las condiciones de trabajo que _____________________ (empeorar) con el tiempo. </text:p>
      <text:p text:style-name="P4"><text:tab/>____________________ (querer, yo) presentar un cartel que ______________ (ser) la experiencia concreta de un sin techo. ________________ (sentir, yo) mucha tristeza al darse cuenta de sus condiciones de vida.</text:p>
      <text:p text:style-name="P5"/>
      <text:p text:style-name="P2"><draw:frame text:anchor-type="paragraph" draw:z-index="1" draw:name="Forme1" draw:style-name="gr1" draw:text-style-name="P6" svg:width="5.746cm" svg:height="1.463cm" svg:x="-1.376cm" svg:y="-0.065cm"><draw:text-box><text:p>APELLIDO : _______________</text:p><text:p/><text:p>NOMBRE : _________________</text:p></draw:text-box></draw:frame></text:p>
      <text:p text:style-name="P2"/>
      <text:p text:style-name="P2"/>
      <text:p text:style-name="P2">CONTROL : PRETÉRITO INDEFINIDO</text:p>
      <text:p text:style-name="P3">Completa la síntesis con el verbo a la buena persona</text:p>
      <text:p text:style-name="P1"/>
      <text:p text:style-name="P4"><text:tab/>En esta secuencia, _____________________ (observar, yo) las condiciones sociales en que están algunos de los españoles. ______________________ (ver, nosotros) que la crisis ________________ (afectar) una parte de la población : algunos se ___________________ (empobrecer) y otros _____________________ (buscar) otras maneras de salir adelante.</text:p>
      <text:p text:style-name="P4">_____________________ (condenar, nosotros) las condiciones de trabajo que _____________________ (empeorar) con el tiempo. </text:p>
      <text:p text:style-name="P4"><text:tab/>____________________ (querer, yo) presentar un cartel que ______________ (ser) la experiencia concreta de un sin techo. ________________ (sentir, yo) mucha tristeza al darse cuenta de sus condiciones de vi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23:42:13.100773509</meta:creation-date>
    <meta:print-date>2019-02-03T23:51:01.434363861</meta:print-date>
    <dc:date>2019-02-03T23:51:14.409203625</dc:date>
    <meta:editing-duration>PT9M1S</meta:editing-duration>
    <meta:editing-cycles>1</meta:editing-cycles>
    <meta:document-statistic meta:table-count="0" meta:image-count="0" meta:object-count="0" meta:page-count="1" meta:paragraph-count="10" meta:word-count="198" meta:character-count="1514" meta:non-whitespace-character-count="1320"/>
    <meta:generator>LibreOffice/6.1.3.2$Linux_X86_64 LibreOffice_project/10$Build-2</meta:generator>
  </office:meta>
</office:document-meta>
</file>