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Droid Sans Mono" svg:font-family="'Droid Sans Mono'" style:font-family-generic="swiss" style:font-pitch="fixed"/>
    <style:font-face style:name="Cantarell" svg:font-family="Cantarell" style:font-pitch="variable"/>
    <style:font-face style:name="DejaVu Math TeX Gyre" svg:font-family="'DejaVu Math TeX Gyre'" style:font-pitch="variable"/>
    <style:font-face style:name="Latin Modern Roman" svg:font-family="'Latin Modern Roman'" style:font-pitch="variable"/>
    <style:font-face style:name="Roboto Black" svg:font-family="'Roboto Black'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oto Sans ExtCond ExtBd" svg:font-family="'Noto Sans ExtCond ExtBd'" style:font-family-generic="swiss" style:font-pitch="variable"/>
    <style:font-face style:name="Source Sans Pro Semibold" svg:font-family="'Source Sans Pro Semibold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officeooo:rsid="0018f67a" officeooo:paragraph-rsid="0004cdeb" style:font-size-asian="22pt" style:font-size-complex="22pt"/>
    </style:style>
    <style:style style:name="P2" style:family="paragraph" style:parent-style-name="Standard">
      <style:paragraph-properties fo:line-height="150%" fo:text-align="start" style:justify-single-word="false"/>
      <style:text-properties fo:font-size="12pt" officeooo:rsid="0004cdeb" officeooo:paragraph-rsid="0004cdeb" style:font-size-asian="10.5pt" style:font-size-complex="12pt"/>
    </style:style>
    <style:style style:name="P3" style:family="paragraph" style:parent-style-name="Standard">
      <style:paragraph-properties fo:line-height="150%" fo:text-align="start" style:justify-single-word="false"/>
      <style:text-properties fo:font-size="12pt" officeooo:rsid="0005ad89" officeooo:paragraph-rsid="0005ad89" style:font-size-asian="10.5pt" style:font-size-complex="12pt"/>
    </style:style>
    <style:style style:name="P4" style:family="paragraph" style:parent-style-name="Standard">
      <style:paragraph-properties fo:line-height="150%" fo:text-align="start" style:justify-single-word="false"/>
      <style:text-properties fo:font-size="12pt" fo:font-weight="bold" officeooo:rsid="0004cdeb" officeooo:paragraph-rsid="0004cdeb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fo:font-size="12pt" fo:font-weight="bold" officeooo:rsid="0005ad89" officeooo:paragraph-rsid="0005ad89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font-name="Noto Sans ExtCond ExtBd" fo:font-size="12pt" officeooo:rsid="0004cdeb" officeooo:paragraph-rsid="0004cdeb" style:font-size-asian="10.5pt" style:font-size-complex="12pt"/>
    </style:style>
    <style:style style:name="P7" style:family="paragraph" style:parent-style-name="Standard">
      <style:paragraph-properties fo:line-height="150%" fo:text-align="start" style:justify-single-word="false"/>
      <style:text-properties style:font-name="Noto Sans ExtCond ExtBd" fo:font-size="12pt" officeooo:rsid="0005ad89" officeooo:paragraph-rsid="0005ad89" style:font-size-asian="10.5pt" style:font-size-complex="12pt"/>
    </style:style>
    <style:style style:name="T1" style:family="text">
      <style:text-properties officeooo:rsid="0004cdeb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05ad89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5ad89" style:font-weight-asian="bold" style:font-weight-complex="bold"/>
    </style:style>
    <style:style style:name="T6" style:family="text">
      <style:text-properties style:font-name="DejaVu Math TeX Gyre"/>
    </style:style>
    <style:style style:name="T7" style:family="text">
      <style:text-properties style:font-name="Droid Sans Mono"/>
    </style:style>
    <style:style style:name="T8" style:family="text">
      <style:text-properties style:font-name="Latin Modern Roman"/>
    </style:style>
    <style:style style:name="T9" style:family="text">
      <style:text-properties style:font-name="Roboto Black"/>
    </style:style>
    <style:style style:name="T10" style:family="text">
      <style:text-properties style:font-name="Source Sans Pro Semibold"/>
    </style:style>
    <style:style style:name="T11" style:family="text">
      <style:text-properties style:font-name="DejaVu Sans"/>
    </style:style>
    <style:style style:name="T12" style:family="text">
      <style:text-properties style:font-name="Cantarell"/>
    </style:style>
    <style:style style:name="T13" style:family="text">
      <style:text-properties style:font-name="Noto Sans ExtCond ExtBd"/>
    </style:style>
    <style:style style:name="T14" style:family="text">
      <style:text-properties style:font-name="Noto Sans ExtCond ExtBd" officeooo:rsid="0005ad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UIÓN <text:span text:style-name="T1">2 → 3 PERSONAJES</text:span></text:p>
      <text:p text:style-name="P1"/>
      <text:p text:style-name="P4">SOLDADO : ¡Alto allí ! ¡Alto ! </text:p>
      <text:p text:style-name="P2">[<text:span text:style-name="T2">El coche de Escobar se para</text:span>]</text:p>
      <text:p text:style-name="P2">ESCOBAR : Buenos días, señores. </text:p>
      <text:p text:style-name="P2"><text:span text:style-name="T13">CORONEL : Documentación por favor.</text:span> <text:line-break/>ESCOBAR : [<text:span text:style-name="T2">Buscando documentación</text:span>] Ay qué pena, no la tengo. Bueno, seguro que no será ningún problema, ustedes me conocen muy bien. </text:p>
      <text:p text:style-name="P2"><text:span text:style-name="T4">SOLDADO : Exacto, Don Pablo Escobar, profesional del tráfico ilegal y de la criminalidad en Medellín. </text:span><text:span text:style-name="T5">Espero que pronto podrirá en una cárcel y…. </text:span><text:line-break/>ESCOBAR : Con todo el respeto, Señor Ibarra, yo soy un hombre tranquilo que trabaja en su negocio totalmente legalmente… </text:p>
      <text:p text:style-name="P4">SOLDADO : ¿Pero qué ?…. ¿Cómo me conoce ?</text:p>
      <text:p text:style-name="P2">ESCOBAR : Sí conozco a cada uno de ustedes…. Mira, allá están García, López… </text:p>
      <text:p text:style-name="P6">CORONEL : Para ya de tonterías. Abre las puertas. </text:p>
      <text:p text:style-name="P2">ESCOBAR : No va a ser posible. </text:p>
      <text:p text:style-name="P4">SOLDADO : ¿Cómo qué no ? Si el coronel te lo dice… </text:p>
      <text:p text:style-name="P2">[<text:span text:style-name="T2">Un hombre de Escobar baja del camión, amenazante</text:span>]</text:p>
      <text:p text:style-name="P2">ESCOBAR : Ver<text:span text:style-name="T3">án</text:span> señores, somos más numerosos que ustedes, y mejor armado. Las opciones son las siguientes : Nos dejan pasar y tendrán una recompensa…. <text:span text:style-name="T3">O</text:span> pasamos por la fuerza y disparamos a cada uno de ustedes. Plata o plomo. </text:p>
      <text:p text:style-name="P2"><text:span text:style-name="T13">CORONEL : Nos vamos a tranquilizar todos. </text:span><text:span text:style-name="T14">Nadie disparará a nadie. Por última vez Señor Escobar, abre las puertas de su camión. </text:span><text:span text:style-name="T3"><text:line-break/>ESCOBAR: Queda imposible y usted lo sabe… Quedá la última opción…. </text:span></text:p>
      <text:p text:style-name="P3">[<text:span text:style-name="T2">Escobar saca una pistola, dispara… Los soldados se preparan a disparar…. Pero el arma de Escobar no funciona</text:span>]</text:p>
      <text:p text:style-name="P7">CORONEL : Señora Escobar, en nombre de la República de Colombia, le detengo por contrabanda, tentativa de corrupción y tentativa de asesinato contra el Ejército colombiano. </text:p>
      <text:p text:style-name="P3">ESCOBAR : Les prometo, Señores, que voy a salir de la cárcel muy pronto y me acordaré de sus nombres…</text:p>
      <text:p text:style-name="P5">SOLDADO : Sí, sí…. Sólo un detalle… Nuestros nombres no son los oficiales, damos nombres falsos a la administración para evitar este tipo de problema…</text:p>
      <text:p text:style-name="P3">ESCOBAR : ¡JODER ! ¡JODEEER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Droid Sans Mono" svg:font-family="'Droid Sans Mono'" style:font-family-generic="swiss" style:font-pitch="fixed"/>
    <style:font-face style:name="Cantarell" svg:font-family="Cantarell" style:font-pitch="variable"/>
    <style:font-face style:name="DejaVu Math TeX Gyre" svg:font-family="'DejaVu Math TeX Gyre'" style:font-pitch="variable"/>
    <style:font-face style:name="Latin Modern Roman" svg:font-family="'Latin Modern Roman'" style:font-pitch="variable"/>
    <style:font-face style:name="Roboto Black" svg:font-family="'Roboto Black'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oto Sans ExtCond ExtBd" svg:font-family="'Noto Sans ExtCond ExtBd'" style:font-family-generic="swiss" style:font-pitch="variable"/>
    <style:font-face style:name="Source Sans Pro Semibold" svg:font-family="'Source Sans Pro Semibold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7T22:15:34.205874527</meta:creation-date>
    <dc:date>2018-09-27T22:39:16.110862379</dc:date>
    <meta:editing-duration>PT2M15S</meta:editing-duration>
    <meta:editing-cycles>2</meta:editing-cycles>
    <meta:generator>LibreOffice/6.0.5.2$Linux_X86_64 LibreOffice_project/00m0$Build-2</meta:generator>
    <meta:document-statistic meta:table-count="0" meta:image-count="0" meta:object-count="0" meta:page-count="1" meta:paragraph-count="19" meta:word-count="321" meta:character-count="1836" meta:non-whitespace-character-count="1520"/>
  </office:meta>
</office:document-meta>
</file>