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f67a" officeooo:paragraph-rsid="0018f67a"/>
    </style:style>
    <style:style style:name="P2" style:family="paragraph" style:parent-style-name="Standard">
      <style:paragraph-properties fo:line-height="150%" fo:text-align="start" style:justify-single-word="false"/>
      <style:text-properties officeooo:rsid="0018f67a" officeooo:paragraph-rsid="0018f67a"/>
    </style:style>
    <style:style style:name="P3" style:family="paragraph" style:parent-style-name="Standard">
      <style:paragraph-properties fo:text-align="center" style:justify-single-word="false"/>
      <style:text-properties fo:font-size="22pt" officeooo:rsid="0018f67a" officeooo:paragraph-rsid="0018f67a" style:font-size-asian="22pt" style:font-size-complex="22pt"/>
    </style:style>
    <style:style style:name="P4" style:family="paragraph" style:parent-style-name="Standard">
      <style:paragraph-properties fo:line-height="150%" fo:text-align="start" style:justify-single-word="false"/>
      <style:text-properties officeooo:rsid="0019fff1" officeooo:paragraph-rsid="0019fff1"/>
    </style:style>
    <style:style style:name="P5" style:family="paragraph" style:parent-style-name="Standard">
      <style:paragraph-properties fo:line-height="150%" fo:text-align="start" style:justify-single-word="false"/>
      <style:text-properties officeooo:rsid="001b443c" officeooo:paragraph-rsid="001b443c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officeooo:rsid="0018f67a" officeooo:paragraph-rsid="0018f67a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weight="bold" officeooo:rsid="0019fff1" officeooo:paragraph-rsid="0019fff1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officeooo:rsid="001b443c" officeooo:paragraph-rsid="001b443c" style:font-weight-asian="bold" style:font-weight-complex="bold"/>
    </style:style>
    <style:style style:name="T1" style:family="text">
      <style:text-properties officeooo:rsid="0019fff1"/>
    </style:style>
    <style:style style:name="T2" style:family="text">
      <style:text-properties officeooo:rsid="001b443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1cfd4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fff1" style:font-weight-asian="bold" style:font-weight-complex="bold"/>
    </style:style>
    <style:style style:name="T8" style:family="text">
      <style:text-properties fo:font-weight="bold" officeooo:rsid="001cfd48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0c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GUIÓN 1 →<text:span text:style-name="T10"> 2 PERSONAJES</text:span></text:p>
      <text:p text:style-name="P1"/>
      <text:p text:style-name="P6"/>
      <text:p text:style-name="P6"/>
      <text:p text:style-name="P6"><text:span text:style-name="T1">CORONEL : ¿Don Pablo Escobar ?</text:span></text:p>
      <text:p text:style-name="P2"><text:span text:style-name="T1">ESCOBAR : ¿Dón está Felipo ? <text:line-break/></text:span><text:span text:style-name="T7">CORONEL : Felipo está detenido.</text:span><text:span text:style-name="T1"> </text:span></text:p>
      <text:p text:style-name="P4">ESCOBAR : ¿Cómo hermano ? Felipo trabaja para mí. <text:line-break/><text:span text:style-name="T6">CORONEL : Felipo trabajaba para usted porque ahora trabaja para la cárcel ¿cómo le parece ?</text:span> </text:p>
      <text:p text:style-name="P4">ESCOBAR : No me gusta. Es un hombre honesto y honrable. </text:p>
      <text:p text:style-name="P7">CORONEL : ¿Cómo que honesto ? ¿CÓMO QUE HONESTO ? Si era corrupto <text:span text:style-name="T2">como una mierda.</text:span></text:p>
      <text:p text:style-name="P5">ESCOBAR : No lo entiendo, Coronel Herrera. ¿Qué pasa con mi socios ? Ganan dinero trabajando. </text:p>
      <text:p text:style-name="P5"><text:span text:style-name="T6">CORONEL : ¿Cómo usted conoce mi nombre ?</text:span> </text:p>
      <text:p text:style-name="P5">ESCOBAR : ¿Y cómo no lo sabría ? Ya sé que tiene una mujer que se llama Laura, dos hijas…</text:p>
      <text:p text:style-name="P8">CORONEL : ¡Párate ya ! No me das miedo con tus putas amenazas. Abre las puertas de tu camión que no tengo todo el día. <text:s/><text:span text:style-name="T9">[</text:span><text:span text:style-name="T4">Abriendo puertas</text:span><text:span text:style-name="T9">]</text:span></text:p>
      <text:p text:style-name="P5">ESCOBAR : ¿Qué tal con esto ? ¿Le gustan mis mercancías ? <text:line-break/><text:span text:style-name="T6">CORONEL : No me lo puedo creer, ¡encima provocación ! Te irás directo a la cárcel : En nombre de la policía, Don Pablo Escobar le detengo por contra…</text:span></text:p>
      <text:p text:style-name="P5">ESCOBAR : Espere coronel, espere…. ¿Ya ha olvidado que conozco a toda su familia ? Mis compañeros podrían darles una visita y….<text:line-break/><text:span text:style-name="T6">CORONEL : ¿Don Pablo ? Mira… Di hola </text:span><text:span text:style-name="T8">a Tata, Juan Pablo y Manuela…. Holaaaa familia Escobar…. Ahora, subéte en la furgoneta cabrón, te dentengo por detención de mercancías ilegales, corrupción y amenzas contra las fuerzas del orden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21:20:54.193592477</meta:creation-date>
    <dc:date>2018-09-27T22:39:34.844289373</dc:date>
    <meta:editing-duration>PT28M8S</meta:editing-duration>
    <meta:editing-cycles>2</meta:editing-cycles>
    <meta:generator>LibreOffice/6.0.5.2$Linux_X86_64 LibreOffice_project/00m0$Build-2</meta:generator>
    <meta:document-statistic meta:table-count="0" meta:image-count="0" meta:object-count="0" meta:page-count="1" meta:paragraph-count="12" meta:word-count="246" meta:character-count="1326" meta:non-whitespace-character-count="1082"/>
  </office:meta>
</office:document-meta>
</file>