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9e17" officeooo:paragraph-rsid="001b9e17"/>
    </style:style>
    <style:style style:name="P2" style:family="paragraph" style:parent-style-name="Standard">
      <style:text-properties officeooo:rsid="001c47c8" officeooo:paragraph-rsid="001c47c8"/>
    </style:style>
    <style:style style:name="P3" style:family="paragraph" style:parent-style-name="Standard">
      <style:paragraph-properties fo:text-align="center" style:justify-single-word="false"/>
      <style:text-properties fo:font-size="26pt" officeooo:rsid="001b9e17" officeooo:paragraph-rsid="001b9e17" style:font-size-asian="26pt" style:font-size-complex="26pt"/>
    </style:style>
    <style:style style:name="T1" style:family="text">
      <style:text-properties officeooo:rsid="001c47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ournage du projet La Casa de Papel au Lycée Gambetta</text:p>
      <text:p text:style-name="P1"/>
      <text:p text:style-name="P1">M. GLEIZES &amp; Mme ESTELLES, professeurs d’espagnol au Lycée GAMBETTA, tournent en ce moment-même des scènes faisant apparaître les personnages de la Casa de Papel avec leurs élèves de Terminales Vente, Commerce et Gestion-Administration.</text:p>
      <text:p text:style-name="P1"/>
      <text:p text:style-name="P1">La consigne est simple : refaire une scène de la série mais en inversant sa chute : les assaillants (Berlin, Moscou, Nairobi, Rio, Helsinki et Oslo) se rendent au profit des forces de l’ordre (Raquel Murillo, inspectrice en chef de l’opération, Ángel, sous-inspecteur, Suárez, chef du Groupe Spécial des Opérations -équivalent du GIGN- et le Colonel Prieto, des Services des Renseignements espagnols. )</text:p>
      <text:p text:style-name="P1"/>
      <text:p text:style-name="P1">D’un point de vue pédagogique, l’intérêt du projet est triple :</text:p>
      <text:p text:style-name="P1">- Améliorer l’aisance des jeunes à l’oral (gestuel, intonation, posture) ;</text:p>
      <text:p text:style-name="P1">- Favoriser la mémorisation afin de se préparer au Contrôle Continu <text:span text:style-name="T1">en</text:span> <text:span text:style-name="T1">l</text:span>angue<text:span text:style-name="T1">s</text:span> <text:span text:style-name="T1">v</text:span>ivante<text:span text:style-name="T1">s</text:span> ;</text:p>
      <text:p text:style-name="P1">- Travailler sur la prononciation et la phonétique.</text:p>
      <text:p text:style-name="P1"/>
      <text:p text:style-name="P2">Le projet a pu être réalisé grâce à la diligence du Personnel de Direction, qui a eu l’amabilité d’autoriser le tournage dans l’établissement afin de favoriser la créativité des jeunes, et leur choix des espaces. </text:p>
      <text:p text:style-name="P2"/>
      <text:p text:style-name="P2">Le Lycée GAMBETTA, son gestionnaire M. PANSU et sa proviseure, Mme DECHOSAL, ont aussi autorisé l’achat de déguisements et accessoires sur les crédits de Langues facilitant l’immersion des jeunes dans l’univers de la série. <text:s/></text:p>
      <text:p text:style-name="P2"/>
      <text:p text:style-name="P2">Les organisateurs du projet remercient en outre l’ensemble des équipes qui ont l’amabilité de se prêter au jeu pendant le tournage, ainsi que les élèves d’autres classes qui ont pu faire office de figur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2T13:45:14.280080421</meta:creation-date>
    <dc:date>2018-12-12T14:04:32.361529389</dc:date>
    <meta:editing-duration>PT9M7S</meta:editing-duration>
    <meta:editing-cycles>1</meta:editing-cycles>
    <meta:document-statistic meta:table-count="0" meta:image-count="0" meta:object-count="0" meta:page-count="1" meta:paragraph-count="10" meta:word-count="255" meta:character-count="1614" meta:non-whitespace-character-count="1365"/>
    <meta:generator>LibreOffice/6.0.5.2$Linux_X86_64 LibreOffice_project/00m0$Build-2</meta:generator>
  </office:meta>
</office:document-meta>
</file>