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3ca39" officeooo:paragraph-rsid="00131141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] POR TELÉFONO</text:p>
      <text:p text:style-name="P1"/>
      <text:p text:style-name="P1">PROFESOR : ¿Está pidiendo que les deje entrar ?</text:p>
      <text:p text:style-name="P1">INSPECTORA : Usted elige. O le mando los tanques, o tomamos un café usted y yo y me enseña todos los rehenes con vida.</text:p>
      <text:p text:style-name="P1">PROFESOR : Estaría encantado de recibirla. No sé si llegaremos al karaoke pero no me puedo negar. </text:p>
      <text:p text:style-name="P1">[FIN DE SECUENCIA 1]</text:p>
      <text:p text:style-name="P1"/>
      <text:p text:style-name="P1">II] ENTRANDO EN EL EDIFICIO</text:p>
      <text:p text:style-name="P1">INSPECTORA : Bien. Señores, Señoras, vamos a entrar. <text:span text:style-name="T1">Entra</text:span>.</text:p>
      <text:p text:style-name="P1">BERLÍN : Levante las manos. <text:span text:style-name="T1">La inspectora levanta las manos, irritada</text:span>. Procede.</text:p>
      <text:p text:style-name="P1">[FIN DE SECUENCIA 2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3:52:11.975498399</meta:creation-date>
    <dc:date>2018-08-22T15:22:50.318224317</dc:date>
    <meta:editing-duration>PT1H20M38S</meta:editing-duration>
    <meta:editing-cycles>1</meta:editing-cycles>
    <meta:document-statistic meta:table-count="0" meta:image-count="0" meta:object-count="0" meta:page-count="1" meta:paragraph-count="9" meta:word-count="87" meta:character-count="483" meta:non-whitespace-character-count="404"/>
    <meta:generator>LibreOffice/6.0.4.2$Linux_X86_64 LibreOffice_project/00m0$Build-2</meta:generator>
  </office:meta>
</office:document-meta>
</file>