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6c4c9" officeooo:paragraph-rsid="0016c4c9"/>
    </style:style>
    <style:style style:name="P2" style:family="paragraph" style:parent-style-name="Standard">
      <style:paragraph-properties fo:text-align="center" style:justify-single-word="false"/>
      <style:text-properties officeooo:rsid="0016c4c9" officeooo:paragraph-rsid="0016c4c9"/>
    </style:style>
    <style:style style:name="P3" style:family="paragraph" style:parent-style-name="Standard">
      <style:paragraph-properties fo:text-align="center" style:justify-single-word="false"/>
      <style:text-properties officeooo:rsid="00176036" officeooo:paragraph-rsid="00176036"/>
    </style:style>
    <style:style style:name="P4" style:family="paragraph" style:parent-style-name="Standard">
      <style:paragraph-properties fo:text-align="start" style:justify-single-word="false"/>
      <style:text-properties officeooo:rsid="00176036" officeooo:paragraph-rsid="00176036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176036" officeooo:paragraph-rsid="00176036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b86b4" style:font-style-asian="italic" style:font-style-complex="italic"/>
    </style:style>
    <style:style style:name="T5" style:family="text">
      <style:text-properties officeooo:rsid="00176036"/>
    </style:style>
    <style:style style:name="T6" style:family="text">
      <style:text-properties officeooo:rsid="0019fef6"/>
    </style:style>
    <style:style style:name="T7" style:family="text">
      <style:text-properties officeooo:rsid="001a62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cuencia 1 : ¿<text:span text:style-name="T3">Te gusta </text:span><text:span text:style-name="T4">el cine ?</text:span></text:p>
      <text:p text:style-name="P1"/>
      <text:p text:style-name="P2"><text:span text:style-name="T2">TAREA FINAL</text:span> </text:p>
      <text:p text:style-name="P1"/>
      <text:p text:style-name="P1"><text:span text:style-name="T1">Escenario </text:span>: El canal de televisión español Antena 3, productora de la serie <text:span text:style-name="T5">LA CASA DE PAPEL</text:span>, realiza un casting para la próxima temporada.</text:p>
      <text:p text:style-name="P1"/>
      <text:p text:style-name="P1"><text:span text:style-name="T1">Consignas </text:span>: Te presentas al casting, en el que la inspectora Raquel Murillo y el subinspector Ángel intentan convencer a los atracadores Tokyo, Berlín y el Profesor, que se rindan. Los atracadores argumentan a favor de su proyecto.</text:p>
      <text:p text:style-name="P1"/>
      <text:p text:style-name="P1"/>
      <text:p text:style-name="P5">TAREA INTERMEDIA</text:p>
      <text:p text:style-name="P3"/>
      <text:p text:style-name="P4"><text:span text:style-name="T1">Escenario </text:span>: El director de la serie NARCOS nos pide que cambiemos el escenario del documento <text:span text:style-name="T7">3</text:span>.</text:p>
      <text:p text:style-name="P4"/>
      <text:p text:style-name="P4"><text:span text:style-name="T1">Consignas </text:span>: Interpreta un escenario en el que el militar <text:span text:style-name="T1">no</text:span> deja pasar a Pablo Escobar.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8T13:23:54.316783307</meta:creation-date>
    <dc:date>2018-08-23T14:19:33.033772291</dc:date>
    <meta:editing-duration>PT1H20M52S</meta:editing-duration>
    <meta:editing-cycles>5</meta:editing-cycles>
    <meta:generator>LibreOffice/6.0.4.2$Linux_X86_64 LibreOffice_project/00m0$Build-2</meta:generator>
    <meta:document-statistic meta:table-count="0" meta:image-count="0" meta:object-count="0" meta:page-count="1" meta:paragraph-count="7" meta:word-count="107" meta:character-count="613" meta:non-whitespace-character-count="512"/>
  </office:meta>
</office:document-meta>
</file>