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237cm" fo:margin-left="-1.226cm" table:align="left"/>
    </style:style>
    <style:style style:name="Tableau1.A" style:family="table-column">
      <style:table-column-properties style:column-width="5.5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6.2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37cm" fo:margin-left="-1.226cm" table:align="left"/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6.502cm"/>
    </style:style>
    <style:style style:name="Tableau2.C" style:family="table-column">
      <style:table-column-properties style:column-width="6.23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6838" officeooo:paragraph-rsid="00136838"/>
    </style:style>
    <style:style style:name="P2" style:family="paragraph" style:parent-style-name="Standard">
      <style:paragraph-properties fo:text-align="center" style:justify-single-word="false"/>
      <style:text-properties officeooo:rsid="00136838" officeooo:paragraph-rsid="0016e325"/>
    </style:style>
    <style:style style:name="P3" style:family="paragraph" style:parent-style-name="Standard">
      <style:paragraph-properties fo:text-align="start" style:justify-single-word="false"/>
      <style:text-properties officeooo:rsid="00136838" officeooo:paragraph-rsid="00136838"/>
    </style:style>
    <style:style style:name="P4" style:family="paragraph" style:parent-style-name="Standard">
      <style:paragraph-properties fo:text-align="start" style:justify-single-word="false"/>
      <style:text-properties officeooo:rsid="00136838" officeooo:paragraph-rsid="0016e325"/>
    </style:style>
    <style:style style:name="P5" style:family="paragraph" style:parent-style-name="Standard">
      <style:paragraph-properties fo:text-align="center" style:justify-single-word="false"/>
      <style:text-properties fo:font-size="18pt" officeooo:rsid="00136838" officeooo:paragraph-rsid="00136838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rsid="00136838" officeooo:paragraph-rsid="0016e325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6838" officeooo:paragraph-rsid="0013683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6838" officeooo:paragraph-rsid="0016e325" style:font-weight-asian="bold" style:font-weight-complex="bold"/>
    </style:style>
    <style:style style:name="P9" style:family="paragraph" style:parent-style-name="Standard">
      <style:text-properties officeooo:paragraph-rsid="0016e325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16e325"/>
    </style:style>
    <style:style style:name="P12" style:family="paragraph" style:parent-style-name="Table_20_Contents">
      <style:paragraph-properties fo:text-align="center" style:justify-single-word="false"/>
      <style:text-properties fo:font-style="italic" officeooo:rsid="00136838" officeooo:paragraph-rsid="00136838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tyle="italic" officeooo:rsid="00136838" officeooo:paragraph-rsid="0016e325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officeooo:rsid="00152f22" officeooo:paragraph-rsid="0016e325"/>
    </style:style>
    <style:style style:name="P15" style:family="paragraph" style:parent-style-name="Table_20_Contents">
      <style:paragraph-properties fo:text-align="start" style:justify-single-word="false"/>
      <style:text-properties officeooo:rsid="0013cfbc" officeooo:paragraph-rsid="0016e325"/>
    </style:style>
    <style:style style:name="P16" style:family="paragraph" style:parent-style-name="Table_20_Contents">
      <style:paragraph-properties fo:text-align="start" style:justify-single-word="false"/>
      <style:text-properties officeooo:rsid="00175aec" officeooo:paragraph-rsid="00175aec"/>
    </style:style>
    <style:style style:name="P17" style:family="paragraph" style:parent-style-name="Table_20_Contents">
      <style:paragraph-properties fo:text-align="start" style:justify-single-word="false"/>
      <style:text-properties officeooo:rsid="0017721c" officeooo:paragraph-rsid="0017721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cfbc"/>
    </style:style>
    <style:style style:name="T3" style:family="text">
      <style:text-properties officeooo:rsid="0016e3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firmation de réception des documents officiels de CCF</text:p>
      <text:p text:style-name="P5">LV2 – Espagnol – Groupe-<text:span text:style-name="T3">Classe</text:span> TGA<text:span text:style-name="T3">1</text:span></text:p>
      <text:p text:style-name="P1"/>
      <text:p text:style-name="P3">En signant le document ci-dessous, je reconnais la réception du document original concerné. </text:p>
      <text:p text:style-name="P3">Je suis averti(e) qu'<text:span text:style-name="T1">en cas de défaut de présentation des documents</text:span> lors de l'épreuve au Baccalauréat, ma présence sera considérée comme nulle et non<text:span text:style-name="T2">-</text:span>avenue :</text:p>
      <text:p text:style-name="P7"/>
      <text:p text:style-name="P7">Elle ne pourra donc faire l'objet d'une évaluation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CANDIDAT</text:p>
          </table:table-cell>
          <table:table-cell table:style-name="Tableau1.A1" office:value-type="string">
            <text:p text:style-name="P12">Liste des thématiques</text:p>
          </table:table-cell>
          <table:table-cell table:style-name="Tableau1.C1" office:value-type="string">
            <text:p text:style-name="P12">Convocation</text:p>
          </table:table-cell>
        </table:table-row>
        <table:table-row>
          <table:table-cell table:style-name="Tableau1.A2" office:value-type="string">
            <text:p text:style-name="P17">AURENSAN Léa</text:p>
          </table:table-cell>
          <table:table-cell table:style-name="Tableau1.B2" office:value-type="string">
            <text:p text:style-name="P10"/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BALLEFIN Maxime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BERIER Benoît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BOUAHAZAMA Tarik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CHATER Kamelya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DIOGO Clara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DUPORT Lina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EL MAJDOULI Kiyane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GARAUD Jonathan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GIATTI Enzo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IGNAT Charlotte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KHATTAB Radouane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LEAUTIER Remi</text:p>
          </table:table-cell>
          <table:table-cell table:style-name="Tableau1.B14" office:value-type="string">
            <text:p text:style-name="P10"/>
            <text:p text:style-name="P10"/>
          </table:table-cell>
          <table:table-cell table:style-name="Tableau1.C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LOPES Angelina</text:p>
          </table:table-cell>
          <table:table-cell table:style-name="Tableau1.B19" office:value-type="string">
            <text:p text:style-name="P10"/>
            <text:p text:style-name="P10"/>
          </table:table-cell>
          <table:table-cell table:style-name="Tableau1.C19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LOPEZ Ivana</text:p>
          </table:table-cell>
          <table:table-cell table:style-name="Tableau1.B19" office:value-type="string">
            <text:p text:style-name="P10"/>
            <text:p text:style-name="P10"/>
          </table:table-cell>
          <table:table-cell table:style-name="Tableau1.C19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LOSAMBE Maryie Lysa</text:p>
          </table:table-cell>
          <table:table-cell table:style-name="Tableau1.B19" office:value-type="string">
            <text:p text:style-name="P10"/>
            <text:p text:style-name="P10"/>
          </table:table-cell>
          <table:table-cell table:style-name="Tableau1.C19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MANGEONJEAN Hugo</text:p>
          </table:table-cell>
          <table:table-cell table:style-name="Tableau1.B19" office:value-type="string">
            <text:p text:style-name="P10"/>
            <text:p text:style-name="P10"/>
          </table:table-cell>
          <table:table-cell table:style-name="Tableau1.C19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MARET Chloé</text:p>
          </table:table-cell>
          <table:table-cell table:style-name="Tableau1.B19" office:value-type="string">
            <text:p text:style-name="P10"/>
            <text:p text:style-name="P10"/>
          </table:table-cell>
          <table:table-cell table:style-name="Tableau1.C19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MINCHIN Fanny</text:p>
          </table:table-cell>
          <table:table-cell table:style-name="Tableau1.B20" office:value-type="string">
            <text:p text:style-name="P10"/>
            <text:p text:style-name="P10"/>
          </table:table-cell>
          <table:table-cell table:style-name="Tableau1.C20" office:value-type="string">
            <text:p text:style-name="P10"/>
          </table:table-cell>
        </table:table-row>
      </table:table>
      <text:p text:style-name="P6"><text:soft-page-break/>Confirmation de réception des documents officiels de CCF</text:p>
      <text:p text:style-name="P6">LV2 – Espagnol – Groupe TGA2</text:p>
      <text:p text:style-name="P2"/>
      <text:p text:style-name="P4">En signant le document ci-dessous, je reconnais la réception du document original concerné. </text:p>
      <text:p text:style-name="P4">Je suis averti(e) qu'<text:span text:style-name="T1">en cas de défaut de présentation des documents</text:span> lors de l'épreuve au Baccalauréat, ma présence sera considérée comme nulle et non<text:span text:style-name="T2">-</text:span>avenue :</text:p>
      <text:p text:style-name="P8"/>
      <text:p text:style-name="P8">Elle ne pourra donc faire l'objet d'une évaluation. 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CANDIDAT</text:p>
          </table:table-cell>
          <table:table-cell table:style-name="Tableau2.A1" office:value-type="string">
            <text:p text:style-name="P13">Liste des thématiques</text:p>
          </table:table-cell>
          <table:table-cell table:style-name="Tableau2.C1" office:value-type="string">
            <text:p text:style-name="P13">Convocation</text:p>
          </table:table-cell>
        </table:table-row>
        <table:table-row>
          <table:table-cell table:style-name="Tableau2.A2" office:value-type="string">
            <text:p text:style-name="P17">MOUNIER-PIRON Evan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>SALAMAND Elodie</text:p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>TURC Killian</text:p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>VIOLLET Laurie</text:p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>ZAMORA Amélie</text:p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14" office:value-type="string">
            <text:p text:style-name="P11"/>
            <text:p text:style-name="P11"/>
          </table:table-cell>
          <table:table-cell table:style-name="Tableau2.C1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18" office:value-type="string">
            <text:p text:style-name="P11"/>
            <text:p text:style-name="P11"/>
          </table:table-cell>
          <table:table-cell table:style-name="Tableau2.C18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18" office:value-type="string">
            <text:p text:style-name="P11"/>
            <text:p text:style-name="P11"/>
          </table:table-cell>
          <table:table-cell table:style-name="Tableau2.C18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18" office:value-type="string">
            <text:p text:style-name="P11"/>
            <text:p text:style-name="P11"/>
          </table:table-cell>
          <table:table-cell table:style-name="Tableau2.C18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18" office:value-type="string">
            <text:p text:style-name="P11"/>
            <text:p text:style-name="P11"/>
          </table:table-cell>
          <table:table-cell table:style-name="Tableau2.C18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19" office:value-type="string">
            <text:p text:style-name="P11"/>
            <text:p text:style-name="P11"/>
          </table:table-cell>
          <table:table-cell table:style-name="Tableau2.C19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1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2:55:51.138025371</meta:creation-date>
    <dc:date>2019-05-01T23:57:45.962507087</dc:date>
    <meta:editing-duration>PT29M29S</meta:editing-duration>
    <meta:editing-cycles>6</meta:editing-cycles>
    <meta:generator>LibreOffice/6.2.3.2$Linux_X86_64 LibreOffice_project/20$Build-2</meta:generator>
    <meta:document-statistic meta:table-count="2" meta:image-count="0" meta:object-count="0" meta:page-count="2" meta:paragraph-count="40" meta:word-count="176" meta:character-count="1195" meta:non-whitespace-character-count="1051"/>
  </office:meta>
</office:document-meta>
</file>