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DB000002CC969BD866D0E4D896.png" manifest:media-type="image/png"/>
  <manifest:file-entry manifest:full-path="Pictures/10000000000003E0000001073914D27CA7CCE7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4.505cm" draw:z-index="0"><draw:image xlink:href="Pictures/10000000000003E0000001073914D27CA7CCE726.png" xlink:type="simple" xlink:show="embed" xlink:actuate="onLoad"/></draw:frame><draw:frame draw:style-name="fr2" draw:name="Image2" text:anchor-type="paragraph" svg:x="0cm" svg:y="4.503cm" svg:width="17cm" svg:height="12.331cm" draw:z-index="1"><draw:image xlink:href="Pictures/10000000000003DB000002CC969BD866D0E4D89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3T23:02:57.928146458</meta:creation-date>
    <dc:date>2016-04-03T23:04:38.497203026</dc:date>
    <meta:editing-duration>PT1M4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0.4.2$Linux_X86_64 LibreOffice_project/00m0$Build-2</meta:generator>
  </office:meta>
</office:document-meta>
</file>