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237cm" fo:margin-left="-1.226cm" table:align="left"/>
    </style:style>
    <style:style style:name="Tableau1.A" style:family="table-column">
      <style:table-column-properties style:column-width="5.5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6.2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72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74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6838" officeooo:paragraph-rsid="00136838"/>
    </style:style>
    <style:style style:name="P2" style:family="paragraph" style:parent-style-name="Standard">
      <style:paragraph-properties fo:text-align="start" style:justify-single-word="false"/>
      <style:text-properties officeooo:rsid="00136838" officeooo:paragraph-rsid="00136838"/>
    </style:style>
    <style:style style:name="P3" style:family="paragraph" style:parent-style-name="Standard">
      <style:paragraph-properties fo:text-align="center" style:justify-single-word="false"/>
      <style:text-properties fo:font-size="18pt" officeooo:rsid="00136838" officeooo:paragraph-rsid="00136838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6838" officeooo:paragraph-rsid="00136838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136838" officeooo:paragraph-rsid="00136838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5ccba" officeooo:paragraph-rsid="0015ccba" style:font-size-asian="11pt" style:font-style-asian="normal" style:font-weight-asian="normal" style:text-emphasize="none"/>
    </style:style>
    <style:style style:name="P8" style:family="paragraph" style:parent-style-name="Standard">
      <style:paragraph-properties fo:text-align="start" style:justify-single-word="false"/>
      <style:text-properties officeooo:rsid="0015ccba" officeooo:paragraph-rsid="0015ccba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1" fo:font-size="11pt" officeooo:rsid="0015ccba" officeooo:paragraph-rsid="0015ccba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ded82" style:font-size-asian="11pt" style:font-style-asian="normal" style:font-weight-asian="normal" style:text-emphasize="none"/>
    </style:style>
    <style:style style:name="T4" style:family="text">
      <style:text-properties officeooo:rsid="0015cc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irmation de réception des documents officiels de CCF</text:p>
      <text:p text:style-name="P3">LV2 – Espagnol – Groupe T<text:span text:style-name="T4">VTE</text:span></text:p>
      <text:p text:style-name="P1"/>
      <text:p text:style-name="P2">En signant le document ci-dessous, je reconnais la réception du document original concerné. </text:p>
      <text:p text:style-name="P2">Je suis averti(e) qu'<text:span text:style-name="T1">en cas de défaut de présentation des documents</text:span> lors de l'épreuve au Baccalauréat, ma présence sera considérée comme nulle et non avenue :</text:p>
      <text:p text:style-name="P4">Elle ne pourra donc faire l'objet d'une évaluation.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CANDIDAT</text:p>
          </table:table-cell>
          <table:table-cell table:style-name="Tableau1.A1" office:value-type="string">
            <text:p text:style-name="P6">Liste des thématiques</text:p>
          </table:table-cell>
          <table:table-cell table:style-name="Tableau1.C1" office:value-type="string">
            <text:p text:style-name="P6">Convocation</text:p>
          </table:table-cell>
        </table:table-row>
        <table:table-row table:style-name="Tableau1.2">
          <table:table-cell table:style-name="Tableau1.A2" office:value-type="string">
            <text:p text:style-name="P7">BARUTAU Chloé</text:p>
          </table:table-cell>
          <table:table-cell table:style-name="Tableau1.B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BEN DANA Ilan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7">BOURDON Maxim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CHENAVIER Corentin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COUPARD Joris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DA COSTA Mickael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DELANGE Ambr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FLAMBARD Dalian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GARCIA Mathieu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GIRARD Baptist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HADJALI Eddy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JULIEN-MOUTELON Gregory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MARAZ Sukriy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<text:span text:style-name="T2">MEUNIER Manon</text:span></text:p>
          </table:table-cell>
          <table:table-cell table:style-name="Tableau1.B18" office:value-type="string">
            <text:p text:style-name="P5"/>
            <text:p text:style-name="P5"/>
          </table:table-cell>
          <table:table-cell table:style-name="Tableau1.C18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MOLARD Quentin</text:p>
          </table:table-cell>
          <table:table-cell table:style-name="Tableau1.B18" office:value-type="string">
            <text:p text:style-name="P5"/>
            <text:p text:style-name="P5"/>
          </table:table-cell>
          <table:table-cell table:style-name="Tableau1.C18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ONÇU Aysenur</text:p>
          </table:table-cell>
          <table:table-cell table:style-name="Tableau1.B18" office:value-type="string">
            <text:p text:style-name="P5"/>
            <text:p text:style-name="P5"/>
          </table:table-cell>
          <table:table-cell table:style-name="Tableau1.C18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PENALVER Antoine</text:p>
          </table:table-cell>
          <table:table-cell table:style-name="Tableau1.B18" office:value-type="string">
            <text:p text:style-name="P5"/>
            <text:p text:style-name="P5"/>
          </table:table-cell>
          <table:table-cell table:style-name="Tableau1.C18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PINTO Lucas</text:p>
          </table:table-cell>
          <table:table-cell table:style-name="Tableau1.B19" office:value-type="string">
            <text:p text:style-name="P5"/>
            <text:p text:style-name="P5"/>
          </table:table-cell>
          <table:table-cell table:style-name="Tableau1.C19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SHAIMI Farès</text:p>
          </table:table-cell>
          <table:table-cell table:style-name="Tableau1.B20" office:value-type="string">
            <text:p text:style-name="P5"/>
            <text:p text:style-name="P5"/>
          </table:table-cell>
          <table:table-cell table:style-name="Tableau1.C20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9">RUSITI Alisan</text:p>
          </table:table-cell>
          <table:table-cell table:style-name="Tableau1.B22" office:value-type="string">
            <text:p text:style-name="P5"/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SONTOT Guillaume</text:p>
          </table:table-cell>
          <table:table-cell table:style-name="Tableau1.B22" office:value-type="string">
            <text:p text:style-name="P5"/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VAZ Celine</text:p>
          </table:table-cell>
          <table:table-cell table:style-name="Tableau1.B23" office:value-type="string">
            <text:p text:style-name="P5"/>
            <text:p text:style-name="P5"/>
          </table:table-cell>
          <table:table-cell table:style-name="Tableau1.C23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1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2:55:51.138025371</meta:creation-date>
    <dc:date>2017-03-16T00:13:42.158955994</dc:date>
    <meta:editing-duration>PT56M34S</meta:editing-duration>
    <meta:editing-cycles>4</meta:editing-cycles>
    <meta:generator>LibreOffice/5.2.3.3$Linux_X86_64 LibreOffice_project/20m0$Build-3</meta:generator>
    <meta:print-date>2017-03-16T00:13:32.079507606</meta:print-date>
    <meta:document-statistic meta:table-count="1" meta:image-count="0" meta:object-count="0" meta:page-count="2" meta:paragraph-count="30" meta:word-count="110" meta:character-count="735" meta:non-whitespace-character-count="651"/>
  </office:meta>
</office:document-meta>
</file>