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3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994cm"/>
    </style:style>
    <style:style style:name="Tableau1.C" style:family="table-column">
      <style:table-column-properties style:column-width="5.11cm"/>
    </style:style>
    <style:style style:name="Tableau1.D" style:family="table-column">
      <style:table-column-properties style:column-width="6.897cm"/>
    </style:style>
    <style:style style:name="Tableau1.E" style:family="table-column">
      <style:table-column-properties style:column-width="6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Table_20_Contents">
      <style:paragraph-properties fo:text-align="start" style:justify-single-word="false"/>
      <style:text-properties fo:language="fr" fo:country="FR" officeooo:rsid="0008deed" officeooo:paragraph-rsid="000f4021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f4021" officeooo:paragraph-rsid="000f4021"/>
    </style:style>
    <style:style style:name="P7" style:family="paragraph" style:parent-style-name="Table_20_Contents">
      <style:paragraph-properties fo:text-align="start" style:justify-single-word="false"/>
      <style:text-properties fo:language="fr" fo:country="FR" officeooo:rsid="001145e6" officeooo:paragraph-rsid="001145e6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deed" officeooo:paragraph-rsid="0008deed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Liberation Serif" fo:font-size="13.5pt" fo:letter-spacing="normal" fo:language="es" fo:country="ES" fo:font-style="normal" style:text-underline-style="none" fo:font-weight="normal" officeooo:rsid="00127759" officeooo:paragraph-rsid="001553b3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Liberation Serif" fo:font-size="13.5pt" fo:letter-spacing="normal" fo:language="es" fo:country="ES" fo:font-style="normal" style:text-underline-style="none" fo:font-weight="normal" officeooo:rsid="001553b3" officeooo:paragraph-rsid="001553b3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06b30d" officeooo:paragraph-rsid="001553b3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1553b3" officeooo:paragraph-rsid="001553b3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0pt" fo:language="fr" fo:country="FR" fo:font-style="normal" officeooo:rsid="0014dedc" officeooo:paragraph-rsid="0014dedc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14dedc" officeooo:paragraph-rsid="0014dedc"/>
    </style:style>
    <style:style style:name="P15" style:family="paragraph" style:parent-style-name="Table_20_Contents">
      <style:paragraph-properties fo:text-align="start" style:justify-single-word="false"/>
      <style:text-properties fo:language="fr" fo:country="FR" officeooo:rsid="0014dedc" officeooo:paragraph-rsid="0014dedc"/>
    </style:style>
    <style:style style:name="P16" style:family="paragraph" style:parent-style-name="Table_20_Contents">
      <style:paragraph-properties fo:text-align="start" style:justify-single-word="false"/>
      <style:text-properties fo:language="fr" fo:country="FR" officeooo:rsid="001553b3" officeooo:paragraph-rsid="001553b3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fr" fo:country="FR" fo:font-style="normal" officeooo:rsid="0014dedc" officeooo:paragraph-rsid="0014dedc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text-line-through-style="solid" style:text-line-through-type="single" fo:language="fr" fo:country="FR" officeooo:rsid="0014dedc" officeooo:paragraph-rsid="0014dedc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Liberation Serif" fo:font-size="12pt" fo:language="fr" fo:country="FR" fo:font-weight="normal" officeooo:rsid="001553b3" officeooo:paragraph-rsid="001553b3" style:font-size-asian="12pt" style:font-weight-asian="normal" style:font-size-complex="12pt" style:font-weight-complex="normal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officeooo:rsid="00102857"/>
    </style:style>
    <style:style style:name="T5" style:family="text">
      <style:text-properties officeooo:rsid="0014dedc"/>
    </style:style>
    <style:style style:name="T6" style:family="text">
      <style:text-properties officeooo:rsid="001553b3"/>
    </style:style>
    <style:style style:name="T7" style:family="text">
      <style:text-properties fo:font-weight="normal" officeooo:rsid="001145e6" style:font-weight-asian="normal" style:font-weight-complex="normal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ig<text:span text:style-name="T1">é</text:span> <text:span text:style-name="T1">CCF -</text:span> CE « <text:span text:style-name="T6">Casa de Papel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8">1. Quel est le thème du document ?</text:p>
          </table:table-cell>
          <table:table-cell table:style-name="Tableau1.A2" office:value-type="string">
            <text:p text:style-name="P15">Netflix</text:p>
          </table:table-cell>
          <table:table-cell table:style-name="Tableau1.A2" office:value-type="string">
            <text:p text:style-name="P15">La Casa de Papel</text:p>
          </table:table-cell>
          <table:table-cell table:style-name="Tableau1.A2" office:value-type="string">
            <text:p text:style-name="P13">Le Succès de Netflix / </text:p>
            <text:p text:style-name="P13">Le Succès de la Casa de Papel</text:p>
          </table:table-cell>
          <table:table-cell table:style-name="Tableau1.E2" office:value-type="string">
            <text:p text:style-name="P17">Comment Netflix transforme son contenu en un phénomène global, comme pour la Casa de Papel. </text:p>
          </table:table-cell>
        </table:table-row>
        <table:table-row>
          <table:table-cell table:style-name="Tableau1.A2" office:value-type="string">
            <text:p text:style-name="P6">2. <text:span text:style-name="T5">Quel est le secret de Netflix pour avoir tant de succès ? </text:span></text:p>
          </table:table-cell>
          <table:table-cell table:style-name="Tableau1.A2" office:value-type="string">
            <text:p text:style-name="P15">HS</text:p>
          </table:table-cell>
          <table:table-cell table:style-name="Tableau1.A2" office:value-type="string">
            <text:p text:style-name="P14">Les series espagnoles comme la Casa de Papel</text:p>
          </table:table-cell>
          <table:table-cell table:style-name="Tableau1.A2" office:value-type="string">
            <text:p text:style-name="P15">Personnaliser l’offre </text:p>
          </table:table-cell>
          <table:table-cell table:style-name="Tableau1.E2" office:value-type="string">
            <text:p text:style-name="P15">Non seulement la personnalisation de l’offre mais aussi la capacité de globalisation de ses contenus. </text:p>
          </table:table-cell>
        </table:table-row>
        <table:table-row>
          <table:table-cell table:style-name="Tableau1.A2" office:value-type="string">
            <text:p text:style-name="P5">3. <text:span text:style-name="T5">Quel différence voit-on dans la diffusion des séries entre hier et aujourd’hui ?</text:span></text:p>
          </table:table-cell>
          <table:table-cell table:style-name="Tableau1.A2" office:value-type="string">
            <text:p text:style-name="P18">L’arrivée de Netflix</text:p>
          </table:table-cell>
          <table:table-cell table:style-name="Tableau1.A2" office:value-type="string">
            <text:p text:style-name="P7"><text:span text:style-name="T5">Les frontières</text:span> </text:p>
          </table:table-cell>
          <table:table-cell table:style-name="Tableau1.A2" office:value-type="string">
            <text:p text:style-name="P7"><text:span text:style-name="T5">Maintenant il y a des plate-forme de streaming comme Netflix. </text:span><text:s/></text:p>
          </table:table-cell>
          <table:table-cell table:style-name="Tableau1.E2" office:value-type="string">
            <text:p text:style-name="P15">Les plate-formes de Streaming comme Netflix ont permis de rendre les frontières invisibles.</text:p>
          </table:table-cell>
        </table:table-row>
        <table:table-row>
          <table:table-cell table:style-name="Tableau1.A2" office:value-type="string">
            <text:p text:style-name="P6">4. <text:span text:style-name="T5">Repérez, dans le document, l’affirmation qui prouve que Netflix est un service international. </text:span></text:p>
          </table:table-cell>
          <table:table-cell table:style-name="Tableau1.B5" office:value-type="string">
            <text:p text:style-name="P19">HS</text:p>
          </table:table-cell>
          <table:table-cell table:style-name="Tableau1.B5" office:value-type="string">
            <text:p text:style-name="P9"><text:span text:style-name="T8"><text:s/>“Netflix no discrimina por origen, sino que presenta un catálogo variado, <text:s/>sin importar dónde se haya producido ni en qué idioma”</text:span></text:p>
          </table:table-cell>
          <table:table-cell table:style-name="Tableau1.E2" table:number-columns-spanned="2" office:value-type="string">
            <text:p text:style-name="P11"><text:span text:style-name="Strong_20_Emphasis"><text:span text:style-name="T7">“Netflix, por ejemplo, está presente en más de 190 países y gran parte de sus beneficios provienen de sus contenidos internacionales.”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16">5. Comment Netflix présente-t-il son catalogue?</text:p>
          </table:table-cell>
          <table:table-cell table:style-name="Tableau1.B5" office:value-type="string">
            <text:p text:style-name="P19">Sur Internet / Il n’y a pas de discrimination</text:p>
          </table:table-cell>
          <table:table-cell table:style-name="Tableau1.B5" office:value-type="string">
            <text:p text:style-name="P10">De façon variée / Un catalogue varié </text:p>
          </table:table-cell>
          <table:table-cell table:style-name="Tableau1.A2" office:value-type="string">
            <text:p text:style-name="P12">[L’un ou l’autre des deux éléments D4]</text:p>
          </table:table-cell>
          <table:table-cell table:style-name="Tableau1.E2" office:value-type="string">
            <text:p text:style-name="P12">Il ne fait pas de distinction par origine mais présente un catalogue varié, la langue et où le contenu a été produit n’ont pas d’importance. </text:p>
          </table:table-cell>
        </table:table-row>
        <table:table-row>
          <table:table-cell table:style-name="Tableau1.A2" office:value-type="string">
            <text:p text:style-name="P16">6. Selon l’auteur, est-ce un modèle qui bénéficie à tout le monde ? </text:p>
          </table:table-cell>
          <table:table-cell table:style-name="Tableau1.B5" office:value-type="string">
            <text:p text:style-name="P19">Oui / Non</text:p>
          </table:table-cell>
          <table:table-cell table:style-name="Tableau1.B5" office:value-type="string">
            <text:p text:style-name="P10">1 des 2 éléments</text:p>
          </table:table-cell>
          <table:table-cell table:style-name="Tableau1.A2" office:value-type="string">
            <text:p text:style-name="P12">- Les spectateurs ont accès à un vaste catalogue</text:p>
            <text:p text:style-name="P12">- Netflix reste leader mondial</text:p>
          </table:table-cell>
          <table:table-cell table:style-name="Tableau1.E2" office:value-type="string">
            <text:p text:style-name="P12">- Les spectateurs ont accès à un vaste catalogue de films de cultures et langues différentes</text:p>
            <text:p text:style-name="P12">- Netflix assoie sa position de leader mondial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erif" svg:font-family="'Droid serif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9-05-22T23:00:19.093898501</dc:date>
    <meta:editing-duration>PT19M9S</meta:editing-duration>
    <meta:editing-cycles>10</meta:editing-cycles>
    <meta:generator>LibreOffice/6.2.3.2$Linux_X86_64 LibreOffice_project/20$Build-2</meta:generator>
    <meta:document-statistic meta:table-count="1" meta:image-count="0" meta:object-count="0" meta:page-count="1" meta:paragraph-count="38" meta:word-count="312" meta:character-count="1790" meta:non-whitespace-character-count="1501"/>
  </office:meta>
</office:document-meta>
</file>