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600000074A025E3527F26C90E.png" manifest:media-type="image/png"/>
  <manifest:file-entry manifest:full-path="Pictures/100000000000005100000074F7103A036CA48960.png" manifest:media-type="image/png"/>
  <manifest:file-entry manifest:full-path="Pictures/1000000000000050000000766F2DB0B286C11E78.png" manifest:media-type="image/png"/>
  <manifest:file-entry manifest:full-path="Pictures/100000000000005000000074E292217E321EA956.png" manifest:media-type="image/png"/>
  <manifest:file-entry manifest:full-path="Pictures/100000000000006F00000073F1186E24630F304B.png" manifest:media-type="image/png"/>
  <manifest:file-entry manifest:full-path="Pictures/100000000000005000000074862C1AF922212905.png" manifest:media-type="image/png"/>
  <manifest:file-entry manifest:full-path="Pictures/100000000000005100000075ECD3D066A3EAA014.png" manifest:media-type="image/png"/>
  <manifest:file-entry manifest:full-path="Pictures/100000000000004F00000072613368309F5A98CC.png" manifest:media-type="image/png"/>
  <manifest:file-entry manifest:full-path="Pictures/100000000000005200000077ADF14F4CC6967A9A.png" manifest:media-type="image/png"/>
  <manifest:file-entry manifest:full-path="Pictures/100000000000005E00000074F83A1DBFB804BF3D.png" manifest:media-type="image/png"/>
  <manifest:file-entry manifest:full-path="Pictures/1000000000000069000000749705BF344304D4F0.png" manifest:media-type="image/png"/>
  <manifest:file-entry manifest:full-path="Pictures/100000000000006E00000073FE38AFAB99C2823A.png" manifest:media-type="image/png"/>
  <manifest:file-entry manifest:full-path="Pictures/10000000000000530000007424071DB4E13580F5.png" manifest:media-type="image/png"/>
  <manifest:file-entry manifest:full-path="Pictures/100000000000004F00000079675950E00E7E88A8.png" manifest:media-type="image/png"/>
  <manifest:file-entry manifest:full-path="Pictures/100000000000005900000073FDAB97802D155DD3.png" manifest:media-type="image/png"/>
  <manifest:file-entry manifest:full-path="Pictures/10000000000000510000007403EAB640400FA2E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2" draw:text-style-name="P1" svg:width="3.335cm" svg:height="2.408cm" svg:x="9.49cm" svg:y="6.946cm"><text:p text:style-name="P1"/><text:p text:style-name="P1"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2" draw:text-style-name="P1" svg:width="3.361cm" svg:height="2.408cm" svg:x="9.622cm" svg:y="11.153cm"><text:p text:style-name="P1"><text:s/></text:p><text:p text:style-name="P1"/></draw:rect><draw:rect text:anchor-type="paragraph" draw:z-index="18" draw:style-name="gr2" draw:text-style-name="P1" svg:width="3.414cm" svg:height="2.408cm" svg:x="13.75cm" svg:y="11.206cm"><text:p text:style-name="P1"/><text:p text:style-name="P1"/><text:p text:style-name="P1"/></draw:rect><draw:rect text:anchor-type="paragraph" draw:z-index="19" draw:style-name="gr1" draw:text-style-name="P1" svg:width="3.361cm" svg:height="2.408cm" svg:x="6.262cm" svg:y="11.153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/text:p>
      <text:p text:style-name="Standard"><draw:frame draw:style-name="fr1" draw:name="Image1" text:anchor-type="paragraph" svg:x="-0.704cm" svg:y="5.801cm" svg:width="2.485cm" svg:height="3.067cm" draw:z-index="32"><draw:image xlink:href="Pictures/100000000000005E00000074F83A1DBFB804BF3D.png" xlink:type="simple" xlink:show="embed" xlink:actuate="onLoad" loext:mime-type="image/png"/></draw:frame><draw:frame draw:style-name="fr1" draw:name="Image2" text:anchor-type="paragraph" svg:x="17.196cm" svg:y="5.801cm" svg:width="2.776cm" svg:height="3.067cm" draw:z-index="33"><draw:image xlink:href="Pictures/1000000000000069000000749705BF344304D4F0.png" xlink:type="simple" xlink:show="embed" xlink:actuate="onLoad" loext:mime-type="image/png"/></draw:frame><draw:frame draw:style-name="fr1" draw:name="Image3" text:anchor-type="paragraph" svg:x="6.5cm" svg:y="10.033cm" svg:width="2.91cm" svg:height="3.043cm" draw:z-index="34"><draw:image xlink:href="Pictures/100000000000006E00000073FE38AFAB99C2823A.png" xlink:type="simple" xlink:show="embed" xlink:actuate="onLoad" loext:mime-type="image/png"/></draw:frame><draw:frame draw:style-name="fr1" draw:name="Image4" text:anchor-type="paragraph" svg:x="6.96cm" svg:y="2.044cm" svg:width="2.194cm" svg:height="3.067cm" draw:z-index="35"><draw:image xlink:href="Pictures/10000000000000530000007424071DB4E13580F5.png" xlink:type="simple" xlink:show="embed" xlink:actuate="onLoad" loext:mime-type="image/png"/></draw:frame><draw:frame draw:style-name="fr1" draw:name="Image6" text:anchor-type="paragraph" svg:x="10.153cm" svg:y="1.91cm" svg:width="2.088cm" svg:height="3.201cm" draw:z-index="37"><draw:image xlink:href="Pictures/100000000000004F00000079675950E00E7E88A8.png" xlink:type="simple" xlink:show="embed" xlink:actuate="onLoad" loext:mime-type="image/png"/></draw:frame><draw:frame draw:style-name="fr1" draw:name="Image7" text:anchor-type="paragraph" svg:x="14.224cm" svg:y="1.965cm" svg:width="2.141cm" svg:height="3.067cm" draw:z-index="38"><draw:image xlink:href="Pictures/10000000000000510000007403EAB640400FA2E6.png" xlink:type="simple" xlink:show="embed" xlink:actuate="onLoad" loext:mime-type="image/png"/></draw:frame><draw:frame draw:style-name="fr1" draw:name="Image8" text:anchor-type="paragraph" svg:x="17.72cm" svg:y="1.884cm" svg:width="2.17cm" svg:height="3.149cm" draw:z-index="39"><draw:image xlink:href="Pictures/100000000000005200000077ADF14F4CC6967A9A.png" xlink:type="simple" xlink:show="embed" xlink:actuate="onLoad" loext:mime-type="image/png"/></draw:frame><draw:frame draw:style-name="fr1" draw:name="Image9" text:anchor-type="paragraph" svg:x="2.734cm" svg:y="9.927cm" svg:width="2.141cm" svg:height="3.096cm" draw:z-index="40"><draw:image xlink:href="Pictures/100000000000005100000075ECD3D066A3EAA014.png" xlink:type="simple" xlink:show="embed" xlink:actuate="onLoad" loext:mime-type="image/png"/></draw:frame><draw:frame draw:style-name="fr1" draw:name="Image10" text:anchor-type="paragraph" svg:x="2.734cm" svg:y="5.801cm" svg:width="2.117cm" svg:height="3.067cm" draw:z-index="41"><draw:image xlink:href="Pictures/100000000000005000000074862C1AF922212905.png" xlink:type="simple" xlink:show="embed" xlink:actuate="onLoad" loext:mime-type="image/png"/></draw:frame><draw:frame draw:style-name="fr1" draw:name="Image11" text:anchor-type="paragraph" svg:x="20.948cm" svg:y="1.831cm" svg:width="2.937cm" svg:height="3.043cm" draw:z-index="42"><draw:image xlink:href="Pictures/100000000000006F00000073F1186E24630F304B.png" xlink:type="simple" xlink:show="embed" xlink:actuate="onLoad" loext:mime-type="image/png"/></draw:frame><draw:frame draw:style-name="fr1" draw:name="Image12" text:anchor-type="paragraph" svg:x="24.389cm" svg:y="1.831cm" svg:width="2.355cm" svg:height="3.043cm" draw:z-index="43"><draw:image xlink:href="Pictures/100000000000005900000073FDAB97802D155DD3.png" xlink:type="simple" xlink:show="embed" xlink:actuate="onLoad" loext:mime-type="image/png"/></draw:frame><draw:frame draw:style-name="fr1" draw:name="Image13" text:anchor-type="paragraph" svg:x="17.828cm" svg:y="10.061cm" svg:width="2.117cm" svg:height="3.067cm" draw:z-index="44"><draw:image xlink:href="Pictures/100000000000005000000074E292217E321EA956.png" xlink:type="simple" xlink:show="embed" xlink:actuate="onLoad" loext:mime-type="image/png"/></draw:frame><draw:frame draw:style-name="fr1" draw:name="Image14" text:anchor-type="paragraph" svg:x="10.111cm" svg:y="9.955cm" svg:width="2.117cm" svg:height="3.12cm" draw:z-index="45"><draw:image xlink:href="Pictures/1000000000000050000000766F2DB0B286C11E78.png" xlink:type="simple" xlink:show="embed" xlink:actuate="onLoad" loext:mime-type="image/png"/></draw:frame><draw:frame draw:style-name="fr1" draw:name="Image15" text:anchor-type="paragraph" svg:x="14.432cm" svg:y="5.854cm" svg:width="2.088cm" svg:height="3.014cm" draw:z-index="46"><draw:image xlink:href="Pictures/100000000000004F00000072613368309F5A98CC.png" xlink:type="simple" xlink:show="embed" xlink:actuate="onLoad" loext:mime-type="image/png"/></draw:frame><draw:frame draw:style-name="fr1" draw:name="Image16" text:anchor-type="paragraph" svg:x="6.708cm" svg:y="5.801cm" svg:width="2.141cm" svg:height="3.067cm" draw:z-index="47"><draw:image xlink:href="Pictures/100000000000005100000074F7103A036CA48960.png" xlink:type="simple" xlink:show="embed" xlink:actuate="onLoad" loext:mime-type="image/png"/></draw:frame><draw:frame draw:style-name="fr1" draw:name="Image5" text:anchor-type="paragraph" svg:x="10.167cm" svg:y="5.801cm" svg:width="2.275cm" svg:height="3.067cm" draw:z-index="36"><draw:image xlink:href="Pictures/100000000000005600000074A025E3527F26C90E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2GA1-G2= 15</text:span></text:p></draw:ellipse><draw:rect text:anchor-type="paragraph" draw:z-index="20" draw:style-name="gr1" draw:text-style-name="P1" svg:width="3.361cm" svg:height="2.408cm" svg:x="17.163cm" svg:y="10.719cm"><text:p/></draw:rect><draw:rect text:anchor-type="paragraph" draw:z-index="5" draw:style-name="gr2" draw:text-style-name="P1" svg:width="3.282cm" svg:height="2.408cm" svg:x="13.802cm" svg:y="2.623cm"><text:p text:style-name="P1"/><text:p text:style-name="P1"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3-04T00:11:42.161809206</dc:date>
    <meta:editing-duration>PT1H33M10S</meta:editing-duration>
    <meta:editing-cycles>19</meta:editing-cycles>
    <meta:generator>LibreOffice/6.1.3.2$Linux_X86_64 LibreOffice_project/10$Build-2</meta:generator>
    <meta:print-date>2018-09-06T00:04:35.070524106</meta:print-date>
    <meta:document-statistic meta:table-count="0" meta:image-count="16" meta:object-count="0" meta:page-count="1" meta:paragraph-count="0" meta:word-count="0" meta:character-count="0" meta:non-whitespace-character-count="0"/>
  </office:meta>
</office:document-meta>
</file>