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afc9" officeooo:paragraph-rsid="0001afc9"/>
    </style:style>
    <style:style style:name="P2" style:family="paragraph" style:parent-style-name="Standard">
      <style:text-properties officeooo:rsid="0001afc9" officeooo:paragraph-rsid="0001afc9"/>
    </style:style>
    <style:style style:name="P3" style:family="paragraph" style:parent-style-name="Standard">
      <style:text-properties fo:font-style="italic" officeooo:rsid="0001afc9" officeooo:paragraph-rsid="0001afc9" style:font-style-asian="italic" style:font-style-complex="italic"/>
    </style:style>
    <style:style style:name="P4" style:family="paragraph" style:parent-style-name="Standard">
      <style:text-properties officeooo:rsid="00031a52" officeooo:paragraph-rsid="00031a52"/>
    </style:style>
    <style:style style:name="P5" style:family="paragraph" style:parent-style-name="Standard">
      <style:text-properties officeooo:rsid="0005d315" officeooo:paragraph-rsid="0005d315"/>
    </style:style>
    <style:style style:name="P6" style:family="paragraph" style:parent-style-name="Standard">
      <style:text-properties officeooo:rsid="00066b86" officeooo:paragraph-rsid="00066b86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66b86" officeooo:paragraph-rsid="00066b86"/>
    </style:style>
    <style:style style:name="T1" style:family="text">
      <style:text-properties officeooo:rsid="00031a52"/>
    </style:style>
    <style:style style:name="T2" style:family="text">
      <style:text-properties officeooo:rsid="00066b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condes</text:p>
      <text:p text:style-name="P3">Secuencia 2 : Vivir en Madrid <text:span text:style-name="T1">=&gt; En 7 séances</text:span></text:p>
      <text:p text:style-name="P2"/>
      <text:p text:style-name="P2">TF : Redacta un anuncio para encontrar un piso en la ciudad de Madrid.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Objectif Culturel</text:p>
          </table:table-cell>
          <table:table-cell table:style-name="Tableau1.A1" office:value-type="string">
            <text:p text:style-name="P1">Objectifs linguistiques</text:p>
          </table:table-cell>
          <table:table-cell table:style-name="Tableau1.C1" office:value-type="string">
            <text:p text:style-name="P1">Objectifs socio-linguistiques. </text:p>
          </table:table-cell>
        </table:table-row>
        <table:table-row>
          <table:table-cell table:style-name="Tableau1.A2" office:value-type="string">
            <text:p text:style-name="P1">À la découverte de la capitale espagnole.</text:p>
          </table:table-cell>
          <table:table-cell table:style-name="Tableau1.A2" office:value-type="string">
            <text:p text:style-name="Table_20_Contents">- <text:span text:style-name="T1">Les possessifs</text:span></text:p>
            <text:p text:style-name="Table_20_Contents">- <text:span text:style-name="T1">Ser/Estar (révisions)</text:span></text:p>
            <text:p text:style-name="Table_20_Contents">- <text:span text:style-name="T1">Préposition « a » devant un COD de personne</text:span></text:p>
            <text:p text:style-name="Table_20_Contents">- <text:span text:style-name="T1">Diphtongue</text:span></text:p>
            <text:p text:style-name="Table_20_Contents">- <text:span text:style-name="T1">Se situer dans l'espace</text:span></text:p>
          </table:table-cell>
          <table:table-cell table:style-name="Tableau1.C2" office:value-type="string">
            <text:p text:style-name="Table_20_Contents">- <text:span text:style-name="T1">Savoir rédiger une annonce</text:span></text:p>
            <text:p text:style-name="Table_20_Contents">- <text:span text:style-name="T1">Savoir identifier l'espace dans une maison</text:span></text:p>
            <text:p text:style-name="Table_20_Contents">- <text:span text:style-name="T1">Se repérer dans l'espace</text:span></text:p>
            <text:p text:style-name="Table_20_Contents"/>
          </table:table-cell>
        </table:table-row>
      </table:table>
      <text:p text:style-name="P2"/>
      <text:p text:style-name="P4">Sesión 1</text:p>
      <text:p text:style-name="P5">- Actividad sobre los manumentos de Madrid (EOC)</text:p>
      <text:p text:style-name="P5">=&gt; Cuál es el tema que vamos a tratar.... </text:p>
      <text:p text:style-name="P5">- Doc1 : Mi barrio (CE)</text:p>
      <text:p text:style-name="P5"/>
      <text:p text:style-name="P5">Sesión 2</text:p>
      <text:p text:style-name="P5">-si posible- doc2 <text:s/>(CO)</text:p>
      <text:p text:style-name="P5">- Decir (EOI)</text:p>
      <text:p text:style-name="P5"/>
      <text:p text:style-name="P5">Sesión 3</text:p>
      <text:p text:style-name="P5">- TI =&gt; Parler des habitudes des touristes</text:p>
      <text:p text:style-name="P5">- [Inicio] Mi casa</text:p>
      <text:p text:style-name="P5"/>
      <text:p text:style-name="P5">Sesión 4</text:p>
      <text:p text:style-name="P5">- [Fin] Mi casa + « escribir » ficha</text:p>
      <text:p text:style-name="P5"/>
      <text:p text:style-name="P5">Sesión 5</text:p>
      <text:p text:style-name="P5">- Actividad « donde esta » casa.png</text:p>
      <text:p text:style-name="P5">- Por la ciudad <text:span text:style-name="T2">=&gt; Pas de docs, voir pour travail sur plan de métro, et plan d'un quartier (Centre?)</text:span></text:p>
      <text:p text:style-name="P5"/>
      <text:p text:style-name="P7">VACANCES DE NOEL=&gt; Donner TF pour après les vacances</text:p>
      <text:p text:style-name="P6"/>
      <text:p text:style-name="P6">Sesión 6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9T15:22:14.065940560</meta:creation-date>
    <dc:date>2014-11-29T18:18:17.604110269</dc:date>
    <meta:editing-duration>PT30M53S</meta:editing-duration>
    <meta:editing-cycles>2</meta:editing-cycles>
    <meta:generator>LibreOffice/4.1.6.2$Linux_X86_64 LibreOffice_project/410m0$Build-2</meta:generator>
    <meta:document-statistic meta:table-count="1" meta:image-count="0" meta:object-count="0" meta:page-count="1" meta:paragraph-count="32" meta:word-count="178" meta:character-count="937" meta:non-whitespace-character-count="787"/>
  </office:meta>
</office:document-meta>
</file>