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5.667cm" style:rel-column-width="21845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5.667cm" style:rel-column-width="21845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9d2b3"/>
    </style:style>
    <style:style style:name="P2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officeooo:rsid="0019d2b3" officeooo:paragraph-rsid="0019d2b3" style:font-size-asian="18pt" style:font-size-complex="18pt"/>
    </style:style>
    <style:style style:name="P3" style:family="paragraph" style:parent-style-name="Standard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officeooo:paragraph-rsid="0019d2b3"/>
    </style:style>
    <style:style style:name="P4" style:family="paragraph" style:parent-style-name="Table_20_Contents">
      <style:text-properties officeooo:rsid="0001afc9" officeooo:paragraph-rsid="0019d2b3"/>
    </style:style>
    <style:style style:name="P5" style:family="paragraph" style:parent-style-name="Table_20_Contents">
      <style:text-properties officeooo:paragraph-rsid="0019d2b3"/>
    </style:style>
    <style:style style:name="T1" style:family="text">
      <style:text-properties officeooo:rsid="00031a5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ECUENCIA 3 : VIVIR EN MADRID</text:p>
      <text:p text:style-name="P1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4">Objectif Culturel</text:p>
          </table:table-cell>
          <table:table-cell table:style-name="Tableau1.A1" office:value-type="string">
            <text:p text:style-name="P4">Objectifs linguistiques</text:p>
          </table:table-cell>
          <table:table-cell table:style-name="Tableau1.C1" office:value-type="string">
            <text:p text:style-name="P4">Objectifs socio-linguistiques. </text:p>
          </table:table-cell>
        </table:table-row>
        <table:table-row>
          <table:table-cell table:style-name="Tableau1.A2" office:value-type="string">
            <text:p text:style-name="P4">À la découverte de la capitale espagnole.</text:p>
          </table:table-cell>
          <table:table-cell table:style-name="Tableau1.A2" office:value-type="string">
            <text:p text:style-name="P5">- <text:span text:style-name="T1">Les possessifs</text:span></text:p>
            <text:p text:style-name="P5">- <text:span text:style-name="T1">Ser/Estar (révisions)</text:span></text:p>
            <text:p text:style-name="P5">- <text:span text:style-name="T1">Préposition « a » devant un COD de personne</text:span></text:p>
            <text:p text:style-name="P5">- <text:span text:style-name="T1">Diphtongue</text:span></text:p>
            <text:p text:style-name="P5">- <text:span text:style-name="T1">Se situer dans l'espace</text:span></text:p>
          </table:table-cell>
          <table:table-cell table:style-name="Tableau1.C2" office:value-type="string">
            <text:p text:style-name="P5">- <text:span text:style-name="T1">Savoir rédiger une annonce</text:span></text:p>
            <text:p text:style-name="P5">- <text:span text:style-name="T1">Savoir identifier l'espace dans une maison</text:span></text:p>
            <text:p text:style-name="P5">- <text:span text:style-name="T1">Se repérer dans l'espace</text:span></text:p>
            <text:p text:style-name="P5"/>
          </table:table-cell>
        </table:table-row>
      </table:table>
      <text:p text:style-name="P3"/>
      <text:p text:style-name="P1"/>
      <text:p text:style-name="P2">SECUENCIA 3 : VIVIR EN MADRID</text:p>
      <text:p text:style-name="P1"/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4">Objectif Culturel</text:p>
          </table:table-cell>
          <table:table-cell table:style-name="Tableau2.A1" office:value-type="string">
            <text:p text:style-name="P4">Objectifs linguistiques</text:p>
          </table:table-cell>
          <table:table-cell table:style-name="Tableau2.C1" office:value-type="string">
            <text:p text:style-name="P4">Objectifs socio-linguistiques. </text:p>
          </table:table-cell>
        </table:table-row>
        <table:table-row>
          <table:table-cell table:style-name="Tableau2.A2" office:value-type="string">
            <text:p text:style-name="P4">À la découverte de la capitale espagnole.</text:p>
          </table:table-cell>
          <table:table-cell table:style-name="Tableau2.A2" office:value-type="string">
            <text:p text:style-name="P5">- <text:span text:style-name="T1">Les possessifs</text:span></text:p>
            <text:p text:style-name="P5">- <text:span text:style-name="T1">Ser/Estar (révisions)</text:span></text:p>
            <text:p text:style-name="P5">- <text:span text:style-name="T1">Préposition « a » devant un COD de personne</text:span></text:p>
            <text:p text:style-name="P5">- <text:span text:style-name="T1">Diphtongue</text:span></text:p>
            <text:p text:style-name="P5">- <text:span text:style-name="T1">Se situer dans l'espace</text:span></text:p>
          </table:table-cell>
          <table:table-cell table:style-name="Tableau2.C2" office:value-type="string">
            <text:p text:style-name="P5">- <text:span text:style-name="T1">Savoir rédiger une annonce</text:span></text:p>
            <text:p text:style-name="P5">- <text:span text:style-name="T1">Savoir identifier l'espace dans une maison</text:span></text:p>
            <text:p text:style-name="P5">- <text:span text:style-name="T1">Se repérer dans l'espace</text:span></text:p>
            <text:p text:style-name="P5"/>
          </table:table-cell>
        </table:table-row>
      </table:table>
      <text:p text:style-name="P3"/>
      <text:p text:style-name="P1"/>
      <text:p text:style-name="P2">SECUENCIA 3 : VIVIR EN MADRID</text:p>
      <text:p text:style-name="P1"/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4">Objectif Culturel</text:p>
          </table:table-cell>
          <table:table-cell table:style-name="Tableau3.A1" office:value-type="string">
            <text:p text:style-name="P4">Objectifs linguistiques</text:p>
          </table:table-cell>
          <table:table-cell table:style-name="Tableau3.C1" office:value-type="string">
            <text:p text:style-name="P4">Objectifs socio-linguistiques. </text:p>
          </table:table-cell>
        </table:table-row>
        <table:table-row>
          <table:table-cell table:style-name="Tableau3.A2" office:value-type="string">
            <text:p text:style-name="P4">À la découverte de la capitale espagnole.</text:p>
          </table:table-cell>
          <table:table-cell table:style-name="Tableau3.A2" office:value-type="string">
            <text:p text:style-name="P5">- <text:span text:style-name="T1">Les possessifs</text:span></text:p>
            <text:p text:style-name="P5">- <text:span text:style-name="T1">Ser/Estar (révisions)</text:span></text:p>
            <text:p text:style-name="P5">- <text:span text:style-name="T1">Préposition « a » devant un COD de personne</text:span></text:p>
            <text:p text:style-name="P5">- <text:span text:style-name="T1">Diphtongue</text:span></text:p>
            <text:p text:style-name="P5">- <text:span text:style-name="T1">Se situer dans l'espace</text:span></text:p>
          </table:table-cell>
          <table:table-cell table:style-name="Tableau3.C2" office:value-type="string">
            <text:p text:style-name="P5">- <text:span text:style-name="T1">Savoir rédiger une annonce</text:span></text:p>
            <text:p text:style-name="P5">- <text:span text:style-name="T1">Savoir identifier l'espace dans une maison</text:span></text:p>
            <text:p text:style-name="P5">- <text:span text:style-name="T1">Se repérer dans l'espace</text:span></text:p>
            <text:p text:style-name="P5"/>
          </table:table-cell>
        </table:table-row>
      </table:table>
      <text:p text:style-name="P3"/>
      <text:p text:style-name="P1"/>
      <text:p text:style-name="P2">SECUENCIA 3 : VIVIR EN MADRID</text:p>
      <text:p text:style-name="P1"/>
      <table:table table:name="Tableau4" table:style-name="Tableau4">
        <table:table-column table:style-name="Tableau4.A" table:number-columns-repeated="3"/>
        <table:table-row>
          <table:table-cell table:style-name="Tableau4.A1" office:value-type="string">
            <text:p text:style-name="P4">Objectif Culturel</text:p>
          </table:table-cell>
          <table:table-cell table:style-name="Tableau4.A1" office:value-type="string">
            <text:p text:style-name="P4">Objectifs linguistiques</text:p>
          </table:table-cell>
          <table:table-cell table:style-name="Tableau4.C1" office:value-type="string">
            <text:p text:style-name="P4">Objectifs socio-linguistiques. </text:p>
          </table:table-cell>
        </table:table-row>
        <table:table-row>
          <table:table-cell table:style-name="Tableau4.A2" office:value-type="string">
            <text:p text:style-name="P4">À la découverte de la capitale espagnole.</text:p>
          </table:table-cell>
          <table:table-cell table:style-name="Tableau4.A2" office:value-type="string">
            <text:p text:style-name="P5">- <text:span text:style-name="T1">Les possessifs</text:span></text:p>
            <text:p text:style-name="P5">- <text:span text:style-name="T1">Ser/Estar (révisions)</text:span></text:p>
            <text:p text:style-name="P5">- <text:span text:style-name="T1">Préposition « a » devant un COD de personne</text:span></text:p>
            <text:p text:style-name="P5">- <text:span text:style-name="T1">Diphtongue</text:span></text:p>
            <text:p text:style-name="P5">- <text:span text:style-name="T1">Se situer dans l'espace</text:span></text:p>
          </table:table-cell>
          <table:table-cell table:style-name="Tableau4.C2" office:value-type="string">
            <text:p text:style-name="P5">- <text:span text:style-name="T1">Savoir rédiger une annonce</text:span></text:p>
            <text:p text:style-name="P5">- <text:span text:style-name="T1">Savoir identifier l'espace dans une maison</text:span></text:p>
            <text:p text:style-name="P5">- <text:span text:style-name="T1">Se repérer dans l'espace</text:span></text:p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8T21:48:02.528455337</meta:creation-date>
    <meta:print-date>2018-02-08T21:49:05.185830581</meta:print-date>
    <dc:date>2018-02-08T22:29:14.676627283</dc:date>
    <meta:editing-duration>PT19M56S</meta:editing-duration>
    <meta:editing-cycles>1</meta:editing-cycles>
    <meta:document-statistic meta:table-count="4" meta:image-count="0" meta:object-count="0" meta:page-count="1" meta:paragraph-count="52" meta:word-count="236" meta:character-count="1440" meta:non-whitespace-character-count="1252"/>
    <meta:generator>LibreOffice/5.4.3.2$Linux_X86_64 LibreOffice_project/40m0$Build-2</meta:generator>
  </office:meta>
</office:document-meta>
</file>