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03cm" fo:margin-left="-1.319cm" table:align="left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5.505cm"/>
    </style:style>
    <style:style style:name="Tableau1.C" style:family="table-column">
      <style:table-column-properties style:column-width="1.401cm"/>
    </style:style>
    <style:style style:name="Tableau1.D" style:family="table-column">
      <style:table-column-properties style:column-width="11.199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-left="0.05pt solid #000000" fo:border-right="0.05pt solid #000000" fo:border-top="none" fo:border-bottom="none"/>
    </style:style>
    <style:style style:name="Tableau1.3" style:family="table-row">
      <style:table-row-properties style:min-row-height="2.193cm"/>
    </style:style>
    <style:style style:name="Tableau1.4" style:family="table-row">
      <style:table-row-properties style:min-row-height="1.305cm"/>
    </style:style>
    <style:style style:name="Tableau1.6" style:family="table-row">
      <style:table-row-properties style:min-row-height="2.298cm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c8bfe" officeooo:paragraph-rsid="000c8bfe"/>
    </style:style>
    <style:style style:name="P2" style:family="paragraph" style:parent-style-name="Standard">
      <style:paragraph-properties fo:text-align="center" style:justify-single-word="false"/>
      <style:text-properties fo:font-size="18pt" officeooo:rsid="000c8bfe" officeooo:paragraph-rsid="000c8bfe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c8bfe"/>
    </style:style>
    <style:style style:name="P5" style:family="paragraph" style:parent-style-name="Table_20_Contents">
      <style:paragraph-properties fo:text-align="start" style:justify-single-word="false"/>
      <style:text-properties officeooo:rsid="000c8bfe" officeooo:paragraph-rsid="000c8bfe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0c8bfe" officeooo:paragraph-rsid="000c8bfe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tyle="normal" officeooo:rsid="000c8bfe" officeooo:paragraph-rsid="000c8bfe" style:font-style-asian="normal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0d0d6b" officeooo:paragraph-rsid="000d0d6b"/>
    </style:style>
    <style:style style:name="P9" style:family="paragraph" style:parent-style-name="Standard">
      <style:paragraph-properties fo:text-align="start" style:justify-single-word="false"/>
      <style:text-properties officeooo:rsid="000c8bfe" officeooo:paragraph-rsid="00118628"/>
    </style:style>
    <style:style style:name="P10" style:family="paragraph" style:parent-style-name="Standard">
      <style:paragraph-properties fo:text-align="start" style:justify-single-word="false"/>
      <style:text-properties officeooo:rsid="000c8bfe" officeooo:paragraph-rsid="0014331a"/>
    </style:style>
    <style:style style:name="P11" style:family="paragraph" style:parent-style-name="Standard">
      <style:paragraph-properties fo:text-align="start" style:justify-single-word="false"/>
      <style:text-properties officeooo:rsid="00118628" officeooo:paragraph-rsid="00118628"/>
    </style:style>
    <style:style style:name="P12" style:family="paragraph" style:parent-style-name="Standard" style:list-style-name="L2">
      <style:paragraph-properties fo:text-align="start" style:justify-single-word="false"/>
      <style:text-properties officeooo:rsid="00133b9b" officeooo:paragraph-rsid="00133b9b"/>
    </style:style>
    <style:style style:name="P13" style:family="paragraph" style:parent-style-name="Standard" style:list-style-name="L2">
      <style:paragraph-properties fo:text-align="start" style:justify-single-word="false"/>
      <style:text-properties officeooo:rsid="0014331a" officeooo:paragraph-rsid="0014331a"/>
    </style:style>
    <style:style style:name="P14" style:family="paragraph" style:parent-style-name="Standard">
      <style:paragraph-properties fo:text-align="start" style:justify-single-word="false"/>
      <style:text-properties officeooo:rsid="0014331a" officeooo:paragraph-rsid="0014331a"/>
    </style:style>
    <style:style style:name="P15" style:family="paragraph" style:parent-style-name="Standard">
      <style:paragraph-properties fo:text-align="center" style:justify-single-word="false"/>
      <style:text-properties fo:font-style="italic" officeooo:rsid="000c8bfe" officeooo:paragraph-rsid="000c8bfe" style:font-style-asian="italic" style:font-style-complex="italic"/>
    </style:style>
    <style:style style:name="P16" style:family="paragraph" style:parent-style-name="Table_20_Contents" style:list-style-name="L1">
      <style:paragraph-properties fo:text-align="start" style:justify-single-word="false"/>
      <style:text-properties officeooo:rsid="000d0d6b" officeooo:paragraph-rsid="000d0d6b"/>
    </style:style>
    <style:style style:name="P17" style:family="paragraph" style:parent-style-name="Table_20_Contents">
      <style:paragraph-properties fo:text-align="start" style:justify-single-word="false"/>
      <style:text-properties officeooo:rsid="000d0d6b" officeooo:paragraph-rsid="000d0d6b"/>
    </style:style>
    <style:style style:name="P18" style:family="paragraph" style:parent-style-name="Table_20_Contents">
      <style:paragraph-properties fo:text-align="start" style:justify-single-word="false"/>
      <style:text-properties officeooo:rsid="0010a5b3" officeooo:paragraph-rsid="0010a5b3"/>
    </style:style>
    <style:style style:name="P19" style:family="paragraph" style:parent-style-name="Table_20_Contents">
      <style:paragraph-properties fo:text-align="start" style:justify-single-word="false"/>
      <style:text-properties officeooo:rsid="000efc9e"/>
    </style:style>
    <style:style style:name="P20" style:family="paragraph" style:parent-style-name="Table_20_Contents">
      <style:paragraph-properties fo:text-align="start" style:justify-single-word="false"/>
      <style:text-properties officeooo:rsid="000efc9e" officeooo:paragraph-rsid="00118628"/>
    </style:style>
    <style:style style:name="P21" style:family="paragraph" style:parent-style-name="Table_20_Contents">
      <style:paragraph-properties fo:text-align="start" style:justify-single-word="false"/>
      <style:text-properties officeooo:rsid="000c8bfe" officeooo:paragraph-rsid="000c8bfe"/>
    </style:style>
    <style:style style:name="P22" style:family="paragraph" style:parent-style-name="Table_20_Contents">
      <style:paragraph-properties fo:text-align="start" style:justify-single-word="false"/>
      <style:text-properties officeooo:rsid="00118628" officeooo:paragraph-rsid="00118628"/>
    </style:style>
    <style:style style:name="P23" style:family="paragraph" style:parent-style-name="Table_20_Contents">
      <style:paragraph-properties fo:text-align="start" style:justify-single-word="false"/>
      <style:text-properties officeooo:rsid="001210ff" officeooo:paragraph-rsid="001210ff"/>
    </style:style>
    <style:style style:name="P24" style:family="paragraph" style:parent-style-name="Table_20_Contents">
      <style:paragraph-properties fo:text-align="start" style:justify-single-word="false"/>
      <style:text-properties officeooo:rsid="00133b9b" officeooo:paragraph-rsid="00133b9b"/>
    </style:style>
    <style:style style:name="P25" style:family="paragraph" style:parent-style-name="Table_20_Contents">
      <style:paragraph-properties fo:text-align="start" style:justify-single-word="false"/>
      <style:text-properties officeooo:rsid="0014331a" officeooo:paragraph-rsid="0014331a"/>
    </style:style>
    <style:style style:name="T1" style:family="text">
      <style:text-properties officeooo:rsid="000c8bfe"/>
    </style:style>
    <style:style style:name="T2" style:family="text">
      <style:text-properties officeooo:rsid="000d0d6b"/>
    </style:style>
    <style:style style:name="T3" style:family="text">
      <style:text-properties officeooo:rsid="0010a5b3"/>
    </style:style>
    <style:style style:name="T4" style:family="text">
      <style:text-properties officeooo:rsid="00118628"/>
    </style:style>
    <style:style style:name="T5" style:family="text">
      <style:text-properties officeooo:rsid="00133b9b"/>
    </style:style>
    <style:style style:name="T6" style:family="text">
      <style:text-properties officeooo:rsid="0014331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2">Secuencia 1 : ¡Toma impulso !</text:p>
      <text:p text:style-name="P15">Feuille de route</text:p>
      <text:p text:style-name="P1"/>
      <text:p text:style-name="P1">TF : Presento a un hispanohablante a otro amigo. </text:p>
      <text:p text:style-name="P1"/>
      <text:p text:style-name="P1">TI : Un amigo me pregunta por informaciones personales. Contesto sus preguntas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Séance</text:p>
          </table:table-cell>
          <table:table-cell table:style-name="Tableau1.A1" office:value-type="string">
            <text:p text:style-name="P7">Document/Etape du cours</text:p>
          </table:table-cell>
          <table:table-cell table:style-name="Tableau1.A1" office:value-type="string">
            <text:p text:style-name="P5">Durée</text:p>
          </table:table-cell>
          <table:table-cell table:style-name="Tableau1.D1" office:value-type="string">
            <text:p text:style-name="P5">Description de l’organisation des activités</text:p>
          </table:table-cell>
        </table:table-row>
        <table:table-row>
          <table:table-cell table:style-name="Tableau1.A2" table:number-rows-spanned="2" office:value-type="string">
            <text:p text:style-name="P5">1</text:p>
          </table:table-cell>
          <table:table-cell table:style-name="Tableau1.A2" office:value-type="string">
            <text:p text:style-name="P4">P<text:span text:style-name="T1">RIMERA ETAPA :</text:span></text:p>
            <text:p text:style-name="P6">Conocer lo esencial</text:p>
            <text:p text:style-name="P7"/>
            <text:p text:style-name="P7">- Léxico fundamental</text:p>
          </table:table-cell>
          <table:table-cell table:style-name="Tableau1.A2" office:value-type="string">
            <text:p text:style-name="P5">20’</text:p>
          </table:table-cell>
          <table:table-cell table:style-name="Tableau1.D2" office:value-type="string">
            <text:p text:style-name="P3">- <text:span text:style-name="T1">Le professeur lit les phrases clés</text:span></text:p>
            <text:p text:style-name="P3">- <text:span text:style-name="T1">L’élève découvre la phonétique espagnole</text:span></text:p>
            <text:p text:style-name="P5">- Le professeur demande de relier les phrases avec leurs significations (TNI)</text:p>
            <text:p text:style-name="P5">- Les élèves répètent en groupe les phrases, puis individuellement au volontariat.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5">- El alfabeto español</text:p>
          </table:table-cell>
          <table:table-cell table:style-name="Tableau1.A2" office:value-type="string">
            <text:p text:style-name="P5">20’</text:p>
          </table:table-cell>
          <table:table-cell table:style-name="Tableau1.D2" office:value-type="string">
            <text:p text:style-name="P3">- <text:span text:style-name="T1">Écriture de l’alphabet : le professeur explique les particularités de chaque lettre</text:span></text:p>
            <text:p text:style-name="P5">- Prononciation des lettres =&gt; Applications dans des mots</text:p>
            <text:p text:style-name="P5">- Activités (1 - 2)</text:p>
          </table:table-cell>
        </table:table-row>
        <table:table-row table:style-name="Tableau1.4">
          <table:table-cell table:style-name="Tableau1.A2" table:number-rows-spanned="4" office:value-type="string">
            <text:p text:style-name="P5">2</text:p>
          </table:table-cell>
          <table:table-cell table:style-name="Tableau1.A2" office:value-type="string">
            <text:p text:style-name="P5">REPASO</text:p>
          </table:table-cell>
          <table:table-cell table:style-name="Tableau1.A2" office:value-type="string">
            <text:p text:style-name="P5">10’</text:p>
          </table:table-cell>
          <table:table-cell table:style-name="Tableau1.D2" office:value-type="string">
            <text:p text:style-name="P3">- <text:span text:style-name="T1">Répétition de l’activité consignes (appariement)</text:span></text:p>
            <text:p text:style-name="P3">- <text:span text:style-name="T1">Activités alphabet « deletrea… »</text:span>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8">PRIMERA ETAPA (suite)</text:p>
            <text:p text:style-name="P8"/>
            <text:p text:style-name="P8">- Regla de pronunciación</text:p>
          </table:table-cell>
          <table:table-cell table:style-name="Tableau1.A2" office:value-type="string">
            <text:p text:style-name="P8">15’</text:p>
          </table:table-cell>
          <table:table-cell table:style-name="Tableau1.D2" office:value-type="string">
            <text:p text:style-name="P3">- <text:span text:style-name="T2">Explication rapide de la règle par le professeur ; présentation d’exemples concrets dans la règle</text:span></text:p>
            <text:p text:style-name="P3">- <text:span text:style-name="T2">Application par les élèves : « pronuncia la palabra... » </text:span></text:p>
            <text:list xml:id="list2276221403994422514" text:style-name="L1">
              <text:list-item>
                <text:p text:style-name="P16">Un élève écrit le mot choisi au hasard dans une liste</text:p>
              </text:list-item>
              <text:list-item>
                <text:p text:style-name="P16">Un autre élève, désigné par le premier, le prononce</text:p>
              </text:list-item>
            </text:list>
          </table:table-cell>
        </table:table-row>
        <table:table-row table:style-name="Tableau1.6">
          <table:covered-table-cell/>
          <table:table-cell table:style-name="Tableau1.A2" office:value-type="string">
            <text:p text:style-name="P8">SEGUNDA ETAPA</text:p>
            <text:p text:style-name="P8"/>
            <text:p text:style-name="P8">Documento 1 (CO)</text:p>
            <text:p text:style-name="P8">=&gt;Doc à rééditer</text:p>
          </table:table-cell>
          <table:table-cell table:style-name="Tableau1.A2" office:value-type="string">
            <text:p text:style-name="P8"><text:span text:style-name="T4">20</text:span>’</text:p>
          </table:table-cell>
          <table:table-cell table:style-name="Tableau1.D2" office:value-type="string">
            <text:p text:style-name="P3">- <text:span text:style-name="T2">Le professeur met une piste audio. 3 personnages sont alors présentés oralement.</text:span></text:p>
            <text:p text:style-name="P8">- Dans un tableau, les élèves repéreront les informations personnelles de chacun des personnages sous forme de mots clés.</text:p>
            <text:p text:style-name="P8">- <text:span text:style-name="T4">Le professeur introduira alors les chiffres, de 0 à 100. </text:span></text:p>
            <text:p text:style-name="P8">- Les élèves essaieront ensuite de distinguer les phrases d’amorce : « me llamo…. Tengo…. » 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8"/>
            <text:p text:style-name="P8">Documento 2 (EOC)</text:p>
          </table:table-cell>
          <table:table-cell table:style-name="Tableau1.A2" office:value-type="string">
            <text:p text:style-name="P18"><text:span text:style-name="T4">1</text:span>0’</text:p>
          </table:table-cell>
          <table:table-cell table:style-name="Tableau1.D2" office:value-type="string">
            <text:p text:style-name="P19">- <text:span text:style-name="T3">Appariement : Avec le stylet, les élèves déplacent les informations des personnages dans les lignes correspondantes du tableau.</text:span></text:p>
            <text:p text:style-name="P19"/>
          </table:table-cell>
        </table:table-row>
        <table:table-row table:style-name="Tableau1.6">
          <table:table-cell table:style-name="Tableau1.A2" table:number-rows-spanned="3" office:value-type="string">
            <text:p text:style-name="P5"/>
            <text:p text:style-name="P22">3</text:p>
          </table:table-cell>
          <table:table-cell table:style-name="Tableau1.A2" table:number-rows-spanned="2" office:value-type="string">
            <text:p text:style-name="P22">Documento 2 (EOC) suite</text:p>
          </table:table-cell>
          <table:table-cell table:style-name="Tableau1.A2" office:value-type="string">
            <text:p text:style-name="P22">10’</text:p>
          </table:table-cell>
          <table:table-cell table:style-name="Tableau1.D2" office:value-type="string">
            <text:p text:style-name="P20">- <text:span text:style-name="T4">Pendant l’activité, le professeur rappelle les verbes repérés en doc 1 avec leur conjugaison. Le professeur demande à l’élève de formuler une phrase qui commenterait son action « el personaje se llama … »</text:span></text:p>
          </table:table-cell>
        </table:table-row>
        <table:table-row table:style-name="Tableau1.6">
          <table:covered-table-cell/>
          <table:covered-table-cell/>
          <table:table-cell table:style-name="Tableau1.A2" office:value-type="string">
            <text:p text:style-name="P23">10’</text:p>
          </table:table-cell>
          <table:table-cell table:style-name="Tableau1.D2" office:value-type="string">
            <text:p text:style-name="P23">Tableau récapitulatif sur Sankoré (TNI) : Appariement de phrases, écriture de trace écrite</text:p>
          </table:table-cell>
        </table:table-row>
        <table:table-row table:style-name="Tableau1.6">
          <table:covered-table-cell/>
          <table:table-cell table:style-name="Tableau1.B10" office:value-type="string">
            <text:p text:style-name="P22">Tarea intermedia</text:p>
          </table:table-cell>
          <table:table-cell table:style-name="Tableau1.B10" office:value-type="string">
            <text:p text:style-name="P22">30’</text:p>
          </table:table-cell>
          <table:table-cell table:style-name="Tableau1.D10" office:value-type="string">
            <text:p text:style-name="P9">TI : Un amigo me pregunta por informaciones personales. Contesto sus preguntas. </text:p>
            <text:p text:style-name="P9"/>
            <text:p text:style-name="P11">On se servira du document 2 pour réaliser l’exercice. </text:p>
            <text:p text:style-name="P11">Le professeur se déplace parmi les binômes et observe l’entraînement des élèves. <text:line-break/>Puis l’activité se fera à l’oral, en classe entière, en EOI : </text:p>
            <text:p text:style-name="P11">Un élève pose une question au hasard, un autre y répond. Tout le monde intervient au moins une fois. </text:p>
          </table:table-cell>
        </table:table-row>
        <table:table-row table:style-name="Tableau1.6">
          <table:table-cell table:style-name="Tableau1.A2" office:value-type="string">
            <text:p text:style-name="P22">4</text:p>
          </table:table-cell>
          <table:table-cell table:style-name="Tableau1.B10" office:value-type="string">
            <text:p text:style-name="P22">REPASO : Las cifras</text:p>
          </table:table-cell>
          <table:table-cell table:style-name="Tableau1.B10" office:value-type="string">
            <text:p text:style-name="P22">10’</text:p>
          </table:table-cell>
          <table:table-cell table:style-name="Tableau1.D10" office:value-type="string">
            <text:p text:style-name="P11">Des chiffres et des nombres seront écris au hasard par un élève au tableau.</text:p>
            <text:p text:style-name="P11">Un autre devra les dire à voix haute. </text:p>
            <text:p text:style-name="P11">L’activité se poursuivra ensuite de façon inversée : Un élève dit un nombre, un autre doit ensuite l’écrire au tableau.</text:p>
          </table:table-cell>
        </table:table-row>
        <table:table-row table:style-name="Tableau1.6">
          <table:table-cell table:style-name="Tableau1.A2" office:value-type="string">
            <text:p text:style-name="P22"/>
          </table:table-cell>
          <table:table-cell table:style-name="Tableau1.B10" office:value-type="string">
            <text:p text:style-name="P22">Documento 3 : ¿Cuál es la fecha de hoy ?</text:p>
          </table:table-cell>
          <table:table-cell table:style-name="Tableau1.B10" office:value-type="string">
            <text:p text:style-name="P22">15’</text:p>
          </table:table-cell>
          <table:table-cell table:style-name="Tableau1.D10" office:value-type="string">
            <text:p text:style-name="P11">- Présentation du <text:span text:style-name="T5">lexique</text:span></text:p>
            <text:p text:style-name="P11">- Réalisation de<text:span text:style-name="T5">s activités </text:span></text:p>
          </table:table-cell>
        </table:table-row>
        <table:table-row table:style-name="Tableau1.6">
          <table:table-cell table:style-name="Tableau1.A2" office:value-type="string">
            <text:p text:style-name="P22"/>
          </table:table-cell>
          <table:table-cell table:style-name="Tableau1.B10" office:value-type="string">
            <text:p text:style-name="P24">Quizz de fin de séquence</text:p>
          </table:table-cell>
          <table:table-cell table:style-name="Tableau1.B10" office:value-type="string">
            <text:p text:style-name="P24"><text:span text:style-name="T6">25</text:span>’</text:p>
          </table:table-cell>
          <table:table-cell table:style-name="Tableau1.D10" office:value-type="string">
            <text:p text:style-name="P11">- <text:span text:style-name="T5">Réalisation d’un quizz oral comprenant :</text:span></text:p>
            <text:list xml:id="list287327494592140424" text:style-name="L2">
              <text:list-item>
                <text:p text:style-name="P12">Salutations/Prise de congé</text:p>
              </text:list-item>
              <text:list-item>
                <text:p text:style-name="P13">Les consignes de base</text:p>
              </text:list-item>
              <text:list-item>
                <text:p text:style-name="P13">L’accentuation</text:p>
              </text:list-item>
              <text:list-item>
                <text:p text:style-name="P13">Questions/Réponses sur présentation</text:p>
              </text:list-item>
              <text:list-item>
                <text:p text:style-name="P13">Chiffres et nombres</text:p>
              </text:list-item>
            </text:list>
            <text:p text:style-name="P14">ORGANISATION : </text:p>
            <text:p text:style-name="P14">Des questions sont posées par le professeur. Le première élève à lever la main propose une réponse : Fausse = -1 ; Juste +1.</text:p>
            <text:p text:style-name="P14">Les élèves n’ayant pas du tout participé devront participer une fois sur des questions imposées. </text:p>
          </table:table-cell>
        </table:table-row>
        <table:table-row table:style-name="Tableau1.6">
          <table:table-cell table:style-name="Tableau1.A2" office:value-type="string">
            <text:p text:style-name="P25">5</text:p>
          </table:table-cell>
          <table:table-cell table:style-name="Tableau1.B10" office:value-type="string">
            <text:p text:style-name="P25">Tâche finale</text:p>
          </table:table-cell>
          <table:table-cell table:style-name="Tableau1.B10" office:value-type="string">
            <text:p text:style-name="P25">55’</text:p>
          </table:table-cell>
          <table:table-cell table:style-name="Tableau1.D10" office:value-type="string">
            <text:p text:style-name="P10">TF : Presento a un hispanohablante a otro amigo.</text:p>
            <text:p text:style-name="P10"/>
            <text:p text:style-name="P14">Une fiche signalétique d’une personne hispanique est à la disposition de chaque élève. <text:line-break/>L’élève doit présenter à son binôme oralement la personne, en faisant des phrases complètes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0:05:02.668735120</meta:creation-date>
    <dc:date>2016-08-14T12:36:53.396752995</dc:date>
    <meta:editing-duration>PT15M15S</meta:editing-duration>
    <meta:editing-cycles>4</meta:editing-cycles>
    <meta:generator>LibreOffice/5.1.3.2$Linux_X86_64 LibreOffice_project/10m0$Build-2</meta:generator>
    <meta:document-statistic meta:table-count="1" meta:image-count="0" meta:object-count="0" meta:page-count="2" meta:paragraph-count="84" meta:word-count="586" meta:character-count="3441" meta:non-whitespace-character-count="2930"/>
  </office:meta>
</office:document-meta>
</file>