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295cm" fo:margin-left="-1.018cm" table:align="left"/>
    </style:style>
    <style:style style:name="Tableau1.A" style:family="table-column">
      <style:table-column-properties style:column-width="4.593cm"/>
    </style:style>
    <style:style style:name="Tableau1.B" style:family="table-column">
      <style:table-column-properties style:column-width="6.406cm"/>
    </style:style>
    <style:style style:name="Tableau1.C" style:family="table-column">
      <style:table-column-properties style:column-width="8.2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95cm" fo:margin-left="-1.018cm" table:align="left"/>
    </style:style>
    <style:style style:name="Tableau2.A" style:family="table-column">
      <style:table-column-properties style:column-width="4.593cm"/>
    </style:style>
    <style:style style:name="Tableau2.B" style:family="table-column">
      <style:table-column-properties style:column-width="6.406cm"/>
    </style:style>
    <style:style style:name="Tableau2.C" style:family="table-column">
      <style:table-column-properties style:column-width="8.2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295cm" fo:margin-left="-1.018cm" table:align="left"/>
    </style:style>
    <style:style style:name="Tableau3.A" style:family="table-column">
      <style:table-column-properties style:column-width="4.593cm"/>
    </style:style>
    <style:style style:name="Tableau3.B" style:family="table-column">
      <style:table-column-properties style:column-width="6.406cm"/>
    </style:style>
    <style:style style:name="Tableau3.C" style:family="table-column">
      <style:table-column-properties style:column-width="8.29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3364" officeooo:paragraph-rsid="000f3364"/>
    </style:style>
    <style:style style:name="P2" style:family="paragraph" style:parent-style-name="Standard">
      <style:paragraph-properties fo:text-align="center" style:justify-single-word="false"/>
      <style:text-properties officeooo:rsid="000f3364" officeooo:paragraph-rsid="000f3364"/>
    </style:style>
    <style:style style:name="P3" style:family="paragraph" style:parent-style-name="Standard">
      <style:paragraph-properties fo:text-align="center" style:justify-single-word="false"/>
      <style:text-properties fo:font-size="20pt" officeooo:rsid="000f3364" officeooo:paragraph-rsid="000f3364" style:font-size-asian="20pt" style:font-size-complex="20pt"/>
    </style:style>
    <style:style style:name="P4" style:family="paragraph" style:parent-style-name="Standard">
      <style:text-properties fo:font-weight="bold" officeooo:rsid="000f3364" officeooo:paragraph-rsid="000f3364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officeooo:rsid="000f3364" officeooo:paragraph-rsid="000f3364"/>
    </style:style>
    <style:style style:name="P6" style:family="paragraph" style:parent-style-name="Table_20_Contents">
      <style:paragraph-properties fo:text-align="center" style:justify-single-word="false"/>
      <style:text-properties officeooo:rsid="000f3364" officeooo:paragraph-rsid="000f3364"/>
    </style:style>
    <style:style style:name="P7" style:family="paragraph" style:parent-style-name="Table_20_Contents">
      <style:paragraph-properties fo:text-align="start" style:justify-single-word="false"/>
      <style:text-properties officeooo:rsid="000f3364" officeooo:paragraph-rsid="000f3364"/>
    </style:style>
    <style:style style:name="P8" style:family="paragraph" style:parent-style-name="Table_20_Contents" style:list-style-name="L1">
      <style:paragraph-properties fo:text-align="start" style:justify-single-word="false"/>
      <style:text-properties officeooo:rsid="000f3364" officeooo:paragraph-rsid="000f3364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paragraph-rsid="000f3364"/>
    </style:style>
    <style:style style:name="P11" style:family="paragraph" style:parent-style-name="Table_20_Contents" style:list-style-name="L1">
      <style:paragraph-properties fo:text-align="start" style:justify-single-word="false"/>
      <style:text-properties officeooo:paragraph-rsid="000f3364"/>
    </style:style>
    <style:style style:name="T1" style:family="text">
      <style:text-properties officeooo:rsid="000f33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condes</text:p>
      <text:p text:style-name="P1">Secuencia 1 : <text:span text:style-name="T3">¡Toma impulso !</text:span></text:p>
      <text:p text:style-name="P3">Tableau des objectif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Objectifs culturels</text:p>
          </table:table-cell>
          <table:table-cell table:style-name="Tableau1.A1" office:value-type="string">
            <text:p text:style-name="P6">Objectifs linguistiques</text:p>
          </table:table-cell>
          <table:table-cell table:style-name="Tableau1.C1" office:value-type="string">
            <text:p text:style-name="P6">Objectifs pragmatiques</text:p>
          </table:table-cell>
        </table:table-row>
        <table:table-row>
          <table:table-cell table:style-name="Tableau1.A2" office:value-type="string">
            <text:p text:style-name="P9">- <text:span text:style-name="T1">Je découvre une nouvelle façon de communiquer</text:span></text:p>
            <text:p text:style-name="P9">- <text:span text:style-name="T1">Je prends conscience des différences entre ma langue et l’espagnol, au sujet de la salutation et de la prise de congé.</text:span></text:p>
          </table:table-cell>
          <table:table-cell table:style-name="Tableau1.A2" office:value-type="string">
            <text:p text:style-name="P7">- Je sais utiliser des verbes de présentation très simples comme « tener » ; « ser » ; « vivir »</text:p>
            <text:p text:style-name="P7">- j’apprends l’enclise « llamar<text:span text:style-name="T2">se</text:span> » et les trois conjugaisons régulières AR ; ER ; IR.</text:p>
            <text:p text:style-name="P7">- Je connais l’alphabet et la prononciation espagnole</text:p>
            <text:p text:style-name="P7">- Je maîtrise les nombres de 0 a 100</text:p>
          </table:table-cell>
          <table:table-cell table:style-name="Tableau1.C2" office:value-type="string">
            <text:p text:style-name="P9">- <text:span text:style-name="T1">Je suis capable de me présenter en espagnole</text:span></text:p>
            <text:p text:style-name="P9">- <text:span text:style-name="T1">Je suis prêt pour poser des questions simples à un espagnol dans le but de se présenter</text:span></text:p>
            <text:p text:style-name="P10">- <text:span text:style-name="T1">Je connais les bases civiques : </text:span></text:p>
            <text:list xml:id="list966229418793388351" text:style-name="L1">
              <text:list-item>
                <text:p text:style-name="P11"><text:span text:style-name="T1">Je sais dire « bonjour » et « au revoir » en fonction des contextes. </text:span></text:p>
              </text:list-item>
              <text:list-item>
                <text:p text:style-name="P8">J’ai repéré et assimilé les différentes consignes que mon professeur m’invitera à respecter tout au long de l’année.</text:p>
              </text:list-item>
            </text:list>
          </table:table-cell>
        </table:table-row>
      </table:table>
      <text:p text:style-name="P5"/>
      <text:p text:style-name="P4">Secondes</text:p>
      <text:p text:style-name="P1">Secuencia 1 : <text:span text:style-name="T3">¡Toma impulso !</text:span></text:p>
      <text:p text:style-name="P3">Tableau des objectifs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Objectifs culturels</text:p>
          </table:table-cell>
          <table:table-cell table:style-name="Tableau2.A1" office:value-type="string">
            <text:p text:style-name="P6">Objectifs linguistiques</text:p>
          </table:table-cell>
          <table:table-cell table:style-name="Tableau2.C1" office:value-type="string">
            <text:p text:style-name="P6">Objectifs pragmatiques</text:p>
          </table:table-cell>
        </table:table-row>
        <table:table-row>
          <table:table-cell table:style-name="Tableau2.A2" office:value-type="string">
            <text:p text:style-name="P10">- <text:span text:style-name="T1">Je découvre une nouvelle façon de communiquer</text:span></text:p>
            <text:p text:style-name="P10">- <text:span text:style-name="T1">Je prends conscience des différences entre ma langue et l’espagnol, au sujet de la salutation et de la prise de congé.</text:span></text:p>
          </table:table-cell>
          <table:table-cell table:style-name="Tableau2.A2" office:value-type="string">
            <text:p text:style-name="P7">- Je sais utiliser des verbes de présentation très simples comme « tener » ; « ser » ; « vivir »</text:p>
            <text:p text:style-name="P7">- j’apprends l’enclise « llamar<text:span text:style-name="T2">se</text:span> » et les trois conjugaisons régulières AR ; ER ; IR.</text:p>
            <text:p text:style-name="P7">- Je connais l’alphabet et la prononciation espagnole</text:p>
            <text:p text:style-name="P7">- Je maîtrise les nombres de 0 a 100</text:p>
          </table:table-cell>
          <table:table-cell table:style-name="Tableau2.C2" office:value-type="string">
            <text:p text:style-name="P10">- <text:span text:style-name="T1">Je suis capable de me présenter en espagnole</text:span></text:p>
            <text:p text:style-name="P10">- <text:span text:style-name="T1">Je suis prêt pour poser des questions simples à un espagnol dans le but de se présenter</text:span></text:p>
            <text:p text:style-name="P10">- <text:span text:style-name="T1">Je connais les bases civiques : </text:span></text:p>
            <text:list xml:id="list141406440889409" text:continue-numbering="true" text:style-name="L1">
              <text:list-item>
                <text:p text:style-name="P11"><text:span text:style-name="T1">Je sais dire « bonjour » et « au revoir » en fonction des contextes. </text:span></text:p>
              </text:list-item>
              <text:list-item>
                <text:p text:style-name="P8">J’ai repéré et assimilé les différentes consignes que mon professeur m’invitera à respecter tout au long de l’année.</text:p>
              </text:list-item>
            </text:list>
          </table:table-cell>
        </table:table-row>
      </table:table>
      <text:p text:style-name="P5"/>
      <text:p text:style-name="P4">Secondes</text:p>
      <text:p text:style-name="P1">Secuencia 1 : <text:span text:style-name="T3">¡Toma impulso !</text:span></text:p>
      <text:p text:style-name="P3">Tableau des objectifs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">Objectifs culturels</text:p>
          </table:table-cell>
          <table:table-cell table:style-name="Tableau3.A1" office:value-type="string">
            <text:p text:style-name="P6">Objectifs linguistiques</text:p>
          </table:table-cell>
          <table:table-cell table:style-name="Tableau3.C1" office:value-type="string">
            <text:p text:style-name="P6">Objectifs pragmatiques</text:p>
          </table:table-cell>
        </table:table-row>
        <table:table-row>
          <table:table-cell table:style-name="Tableau3.A2" office:value-type="string">
            <text:p text:style-name="P10">- <text:span text:style-name="T1">Je découvre une nouvelle façon de communiquer</text:span></text:p>
            <text:p text:style-name="P10">- <text:span text:style-name="T1">Je prends conscience des différences entre ma langue et l’espagnol, au sujet de la salutation et de la prise de congé.</text:span></text:p>
          </table:table-cell>
          <table:table-cell table:style-name="Tableau3.A2" office:value-type="string">
            <text:p text:style-name="P7">- Je sais utiliser des verbes de présentation très simples comme « tener » ; « ser » ; « vivir »</text:p>
            <text:p text:style-name="P7">- j’apprends l’enclise « llamar<text:span text:style-name="T2">se</text:span> » et les trois conjugaisons régulières AR ; ER ; IR.</text:p>
            <text:p text:style-name="P7">- Je connais l’alphabet et la prononciation espagnole</text:p>
            <text:p text:style-name="P7">- Je maîtrise les nombres de 0 a 100</text:p>
          </table:table-cell>
          <table:table-cell table:style-name="Tableau3.C2" office:value-type="string">
            <text:p text:style-name="P10">- <text:span text:style-name="T1">Je suis capable de me présenter en espagnole</text:span></text:p>
            <text:p text:style-name="P10">- <text:span text:style-name="T1">Je suis prêt pour poser des questions simples à un espagnol dans le but de se présenter</text:span></text:p>
            <text:p text:style-name="P10">- <text:span text:style-name="T1">Je connais les bases civiques : </text:span></text:p>
            <text:list xml:id="list141407891010306" text:continue-numbering="true" text:style-name="L1">
              <text:list-item>
                <text:p text:style-name="P11"><text:span text:style-name="T1">Je sais dire « bonjour » et « au revoir » en fonction des contextes. </text:span></text:p>
              </text:list-item>
              <text:list-item>
                <text:p text:style-name="P8">J’ai repéré et assimilé les différentes consignes que mon professeur m’invitera à respecter tout au long de l’année.</text:p>
              </text:list-item>
            </text:list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14:04:46.335891694</meta:creation-date>
    <dc:date>2016-08-14T14:14:05.919031439</dc:date>
    <meta:editing-duration>PT9M20S</meta:editing-duration>
    <meta:editing-cycles>1</meta:editing-cycles>
    <meta:document-statistic meta:table-count="3" meta:image-count="0" meta:object-count="0" meta:page-count="2" meta:paragraph-count="51" meta:word-count="510" meta:character-count="2748" meta:non-whitespace-character-count="2289"/>
    <meta:generator>LibreOffice/5.1.3.2$Linux_X86_64 LibreOffice_project/10m0$Build-2</meta:generator>
  </office:meta>
</office:document-meta>
</file>