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4a44b" officeooo:paragraph-rsid="0004a44b"/>
    </style:style>
    <style:style style:name="T1" style:family="text">
      <style:text-properties officeooo:rsid="0004a4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Consigne/Salutation</text:p>
          </table:table-cell>
          <table:table-cell table:style-name="Tableau1.A1" office:value-type="string">
            <text:p text:style-name="P1">2GA1</text:p>
          </table:table-cell>
          <table:table-cell table:style-name="Tableau1.C1" office:value-type="string">
            <text:p text:style-name="P1">2GA2</text:p>
          </table:table-cell>
        </table:table-row>
        <table:table-row>
          <table:table-cell table:style-name="Tableau1.A2" office:value-type="string">
            <text:p text:style-name="P1">Hola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Qué tal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Buenos dia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Buenas tarde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Como esta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Hasta luego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Adio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Hasta manana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Hasta la proxima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Buen fin de semana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Repit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ee la fras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Contesta por favo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Anotad la respuesta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Escribid el ejercicio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Escuchad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Algo ma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Abrid el libro en la pagina..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Habla mas alto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Puedes repetir ?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Que significa la palabra ?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Como se dice ?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<text:span text:style-name="T1">o entiendo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Apunto la respuesta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Tomo nota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a palabras se dice..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Mas alto, por favor !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21:40:22.581551260</meta:creation-date>
    <meta:print-date>2015-09-06T21:44:13.484046912</meta:print-date>
    <dc:date>2015-09-06T21:44:23.992922022</dc:date>
    <meta:editing-duration>P0D</meta:editing-duration>
    <meta:editing-cycles>1</meta:editing-cycles>
    <meta:document-statistic meta:table-count="1" meta:image-count="0" meta:object-count="0" meta:page-count="1" meta:paragraph-count="30" meta:word-count="77" meta:character-count="409" meta:non-whitespace-character-count="362"/>
    <meta:generator>LibreOffice/4.1.6.2$Linux_X86_64 LibreOffice_project/410m0$Build-2</meta:generator>
  </office:meta>
</office:document-meta>
</file>