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officeooo:rsid="000fa3ad" officeooo:paragraph-rsid="000fa3ad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2pt" officeooo:rsid="000fa3ad" officeooo:paragraph-rsid="000fa3ad" style:font-size-asian="10.5pt" style:font-size-complex="12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officeooo:rsid="000fa3ad" officeooo:paragraph-rsid="000fa3ad" style:font-size-asian="10.5pt" style:font-size-complex="12pt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2pt" officeooo:rsid="000fa3ad" officeooo:paragraph-rsid="000fa3ad" style:font-size-asian="10.5pt" style:font-size-complex="12pt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2pt" officeooo:rsid="000fa3ad" officeooo:paragraph-rsid="000fa3ad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20pt" officeooo:rsid="000fa3ad" officeooo:paragraph-rsid="000fa3ad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fo:font-size="16pt" officeooo:rsid="000fa3ad" officeooo:paragraph-rsid="000fa3ad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fa3ad" officeooo:paragraph-rsid="000fa3ad" style:font-size-asian="14pt" style:font-size-complex="14pt"/>
    </style:style>
    <style:style style:name="P9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font-size="12pt" officeooo:rsid="000fa3ad" officeooo:paragraph-rsid="000fa3ad" style:font-size-asian="10.5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rrección del control</text:p>
      <text:p text:style-name="P7">Actividad 4</text:p>
      <text:p text:style-name="P8">a) Shakira</text:p>
      <text:p text:style-name="P1"/>
      <text:list xml:id="list1490903676198633926" text:style-name="L1">
        <text:list-item>
          <text:p text:style-name="P3">Su nombre es Shakira/Se llama Shakira</text:p>
        </text:list-item>
        <text:list-item>
          <text:p text:style-name="P3">Sus apellidos son Mebarak Ripoll</text:p>
        </text:list-item>
        <text:list-item>
          <text:p text:style-name="P3">Su fecha de nacimiento es el Miércoles, 2 de Febrero</text:p>
        </text:list-item>
        <text:list-item>
          <text:p text:style-name="P3">Su nacionalidad es colombiana/Shakira es colombiana</text:p>
        </text:list-item>
        <text:list-item>
          <text:p text:style-name="P3">Su lugar de vida es Bogotá/Vive en Bogotá</text:p>
        </text:list-item>
        <text:list-item>
          <text:p text:style-name="P3">Su profesión es cantante/Shakira es cantante</text:p>
        </text:list-item>
      </text:list>
      <text:p text:style-name="P2"/>
      <text:p text:style-name="P8">b) Rubén</text:p>
      <text:p text:style-name="P2"/>
      <text:list xml:id="list4700246104644333722" text:style-name="L2">
        <text:list-item>
          <text:p text:style-name="P4">¿Cómo te llamas?/¿Cuál es tu nombre?</text:p>
        </text:list-item>
        <text:list-item>
          <text:p text:style-name="P4">¿De qué origen/nacionalidad eres? / ¿Cuál es tu nacionalidad?</text:p>
        </text:list-item>
        <text:list-item>
          <text:p text:style-name="P4">¿Dónde vives? / ¿Cuál es tu lugar de vida?</text:p>
        </text:list-item>
        <text:list-item>
          <text:p text:style-name="P4">¿Cuántos años tienes?</text:p>
        </text:list-item>
        <text:list-item>
          <text:p text:style-name="P4">¿Cuál es tu profesión?</text:p>
        </text:list-item>
        <text:list-item>
          <text:p text:style-name="P4">Cuál es tu número de teléfono?</text:p>
        </text:list-item>
      </text:list>
      <text:p text:style-name="P9"/>
      <text:p text:style-name="P6">Corrección del control</text:p>
      <text:p text:style-name="P7">Actividad 4</text:p>
      <text:p text:style-name="P8">a) Shakira</text:p>
      <text:p text:style-name="P1"/>
      <text:list xml:id="list213358389208618" text:continue-list="list1490903676198633926" text:style-name="L1">
        <text:list-item>
          <text:p text:style-name="P3">Su nombre es Shakira/Se llama Shakira</text:p>
        </text:list-item>
        <text:list-item>
          <text:p text:style-name="P3">Sus apellidos son Mebarak Ripoll</text:p>
        </text:list-item>
        <text:list-item>
          <text:p text:style-name="P3">Su fecha de nacimiento es el Miércoles, 2 de Febrero</text:p>
        </text:list-item>
        <text:list-item>
          <text:p text:style-name="P3">Su nacionalidad es colombiana/Shakira es colombiana</text:p>
        </text:list-item>
        <text:list-item>
          <text:p text:style-name="P3">Su lugar de vida es Bogotá/Vive en Bogotá</text:p>
        </text:list-item>
        <text:list-item>
          <text:p text:style-name="P3">Su profesión es cantante/Shakira es cantante</text:p>
        </text:list-item>
      </text:list>
      <text:p text:style-name="P2"/>
      <text:p text:style-name="P8">b) Rubén</text:p>
      <text:p text:style-name="P2"/>
      <text:list xml:id="list1658317606631560690" text:style-name="L3">
        <text:list-item>
          <text:p text:style-name="P5">¿Cómo te llamas?/¿Cuál es tu nombre?</text:p>
        </text:list-item>
        <text:list-item>
          <text:p text:style-name="P5">¿De qué origen/nacionalidad eres? / ¿Cuál es tu nacionalidad?</text:p>
        </text:list-item>
        <text:list-item>
          <text:p text:style-name="P5">¿Dónde vives? / ¿Cuál es tu lugar de vida?</text:p>
        </text:list-item>
        <text:list-item>
          <text:p text:style-name="P5">¿Cuántos años tienes?</text:p>
        </text:list-item>
        <text:list-item>
          <text:p text:style-name="P5">¿Cuál es tu profesión?</text:p>
        </text:list-item>
        <text:list-item>
          <text:p text:style-name="P5">Cuál es tu número de teléfono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21:29:09.363127152</meta:creation-date>
    <meta:print-date>2015-11-23T21:33:45.129059166</meta:print-date>
    <dc:date>2015-11-23T21:33:58.082724227</dc:date>
    <meta:editing-duration>P0D</meta:editing-duration>
    <meta:editing-cycles>1</meta:editing-cycles>
    <meta:document-statistic meta:table-count="0" meta:image-count="0" meta:object-count="0" meta:page-count="1" meta:paragraph-count="32" meta:word-count="198" meta:character-count="1064" meta:non-whitespace-character-count="922"/>
    <meta:generator>LibreOffice/4.1.6.2$Linux_X86_64 LibreOffice_project/410m0$Build-2</meta:generator>
  </office:meta>
</office:document-meta>
</file>