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73f1" officeooo:paragraph-rsid="001673f1"/>
    </style:style>
    <style:style style:name="P2" style:family="paragraph" style:parent-style-name="Standard">
      <style:paragraph-properties fo:text-align="center" style:justify-single-word="false"/>
      <style:text-properties officeooo:rsid="001673f1" officeooo:paragraph-rsid="001673f1"/>
    </style:style>
    <style:style style:name="P3" style:family="paragraph" style:parent-style-name="Standard">
      <style:paragraph-properties fo:text-align="center" style:justify-single-word="false"/>
      <style:text-properties fo:font-size="18pt" officeooo:rsid="001673f1" officeooo:paragraph-rsid="001673f1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officeooo:rsid="001673f1" officeooo:paragraph-rsid="001673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1">Secuencia 1: Tomar impulso</text:p>
      <text:p text:style-name="P3">Las cifras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4">0 - cero</text:p>
            <text:p text:style-name="P4"/>
            <text:p text:style-name="P4">1 - uno</text:p>
            <text:p text:style-name="P4"/>
            <text:p text:style-name="P4">2 - dos</text:p>
            <text:p text:style-name="P4"/>
            <text:p text:style-name="P4">3 - tres</text:p>
            <text:p text:style-name="P4"/>
            <text:p text:style-name="P4">4 - cuatro</text:p>
            <text:p text:style-name="P4"/>
            <text:p text:style-name="P4">5 - cinco</text:p>
            <text:p text:style-name="P4"/>
            <text:p text:style-name="P4">6 - seis</text:p>
            <text:p text:style-name="P4"/>
            <text:p text:style-name="P4">7 - siete</text:p>
            <text:p text:style-name="P4"/>
            <text:p text:style-name="P4"><text:s/>8 - ocho</text:p>
            <text:p text:style-name="P4"/>
            <text:p text:style-name="P4">9 - nueve</text:p>
            <text:p text:style-name="P4"/>
            <text:p text:style-name="P4">10 - diez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11 - once</text:p>
            <text:p text:style-name="P4"/>
            <text:p text:style-name="P4">12 - doce</text:p>
            <text:p text:style-name="P4"/>
            <text:p text:style-name="P4">13 - trece</text:p>
            <text:p text:style-name="P4"/>
            <text:p text:style-name="P4"><text:s/>14 - catorce</text:p>
            <text:p text:style-name="P4"/>
            <text:p text:style-name="P4">15 - quince</text:p>
            <text:p text:style-name="P4"/>
            <text:p text:style-name="P4">16 - dieciséis</text:p>
            <text:p text:style-name="P4"/>
            <text:p text:style-name="P4">17 - diecisiete</text:p>
            <text:p text:style-name="P4"/>
            <text:p text:style-name="P4">18 - dieciocho</text:p>
            <text:p text:style-name="P4"/>
            <text:p text:style-name="P4">19 - diecinueve</text:p>
            <text:p text:style-name="P4"/>
            <text:p text:style-name="P4">20 - veinte</text:p>
          </table:table-cell>
          <table:table-cell table:style-name="Tableau1.C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6:22:03.865043774</meta:creation-date>
    <dc:date>2015-09-24T16:23:42.932775515</dc:date>
    <meta:editing-duration>P0D</meta:editing-duration>
    <meta:editing-cycles>1</meta:editing-cycles>
    <meta:generator>LibreOffice/4.1.6.2$Linux_X86_64 LibreOffice_project/410m0$Build-2</meta:generator>
    <meta:document-statistic meta:table-count="1" meta:image-count="0" meta:object-count="0" meta:page-count="1" meta:paragraph-count="24" meta:word-count="70" meta:character-count="258" meta:non-whitespace-character-count="210"/>
  </office:meta>
</office:document-meta>
</file>