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C000000A3202010AAEBD2B2CD.png" manifest:media-type="image/png"/>
  <manifest:file-entry manifest:full-path="Pictures/100000000000006E00000095F7211E43940092CC.png" manifest:media-type="image/png"/>
  <manifest:file-entry manifest:full-path="Pictures/10000000000000670000009309EE9636D82E0A3F.png" manifest:media-type="image/png"/>
  <manifest:file-entry manifest:full-path="Pictures/100000000000005A0000007F7C8E638B008B477C.png" manifest:media-type="image/png"/>
  <manifest:file-entry manifest:full-path="Pictures/100000000000004E00000084DDCF31301C939347.png" manifest:media-type="image/png"/>
  <manifest:file-entry manifest:full-path="Pictures/100000000000007E00000094BE170B1472EAFCD1.png" manifest:media-type="image/png"/>
  <manifest:file-entry manifest:full-path="Pictures/100000000000006600000094E1A3D513F6AABD66.png" manifest:media-type="image/png"/>
  <manifest:file-entry manifest:full-path="Pictures/1000000000000055000000734E9F4006D1AC61A7.png" manifest:media-type="image/png"/>
  <manifest:file-entry manifest:full-path="Pictures/10000000000000710000007149A458EABA99FC21.png" manifest:media-type="image/png"/>
  <manifest:file-entry manifest:full-path="Pictures/10000000000000660000009595920C603ADB01E8.png" manifest:media-type="image/png"/>
  <manifest:file-entry manifest:full-path="Pictures/1000000000000054000000737D9CC3FB39BB6446.png" manifest:media-type="image/png"/>
  <manifest:file-entry manifest:full-path="Pictures/100000000000006400000094C02776A3159A7C5D.png" manifest:media-type="image/png"/>
  <manifest:file-entry manifest:full-path="Pictures/100000000000004F000000822C84AC839FABB361.png" manifest:media-type="image/png"/>
  <manifest:file-entry manifest:full-path="Pictures/100000000000005300000070232C15002B9910C7.png" manifest:media-type="image/png"/>
  <manifest:file-entry manifest:full-path="Pictures/100000000000007D000000955A909357FB9EA14E.png" manifest:media-type="image/png"/>
  <manifest:file-entry manifest:full-path="Pictures/100000000000005B000000726EF6CCC0DEE6CA6C.png" manifest:media-type="image/png"/>
  <manifest:file-entry manifest:full-path="Pictures/100000000000006600000095C92DB288AC06C510.png" manifest:media-type="image/png"/>
  <manifest:file-entry manifest:full-path="Pictures/1000000000000075000000953ADC7B3A80CB2330.png" manifest:media-type="image/png"/>
  <manifest:file-entry manifest:full-path="Pictures/1000000000000075000000964B93D5E5724CB4E6.png" manifest:media-type="image/png"/>
  <manifest:file-entry manifest:full-path="Pictures/1000000000000053000000731F5612A5532DB9AC.png" manifest:media-type="image/png"/>
  <manifest:file-entry manifest:full-path="Pictures/10000000000000710000009303AE8B06578B0A12.png" manifest:media-type="image/png"/>
  <manifest:file-entry manifest:full-path="Pictures/100000000000007900000092CDE27B391E46B738.png" manifest:media-type="image/png"/>
  <manifest:file-entry manifest:full-path="Pictures/100000000000005E00000077948B48622FF30A4E.png" manifest:media-type="image/png"/>
  <manifest:file-entry manifest:full-path="Pictures/100000000000005F00000075CDDC43DE14DAE7EC.png" manifest:media-type="image/png"/>
  <manifest:file-entry manifest:full-path="Pictures/100000000000006600000093DB23DC32C481DBD6.png" manifest:media-type="image/png"/>
  <manifest:file-entry manifest:full-path="Pictures/100000000000008C000000953D0527EC7E76D965.png" manifest:media-type="image/png"/>
  <manifest:file-entry manifest:full-path="Pictures/100000000000005200000075C9ED7905D0295AB8.png" manifest:media-type="image/png"/>
  <manifest:file-entry manifest:full-path="Pictures/100000000000005A00000073792156D28CD5205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337d28" officeooo:paragraph-rsid="00337d28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3" text:anchor-type="paragraph" svg:x="23.962cm" svg:y="-1.568cm" svg:width="2.771cm" svg:height="3.304cm" draw:z-index="39"><draw:image xlink:href="Pictures/100000000000007D000000955A909357FB9EA14E.png" xlink:type="simple" xlink:show="embed" xlink:actuate="onLoad" loext:mime-type="image/png"/></draw:frame><draw:frame draw:style-name="fr1" draw:name="Image27" text:anchor-type="paragraph" svg:x="10.402cm" svg:y="-1.318cm" svg:width="2.145cm" svg:height="3.133cm" draw:z-index="46"><draw:image xlink:href="Pictures/100000000000006600000095C92DB288AC06C510.png" xlink:type="simple" xlink:show="embed" xlink:actuate="onLoad" loext:mime-type="image/png"/></draw:frame><draw:frame draw:style-name="fr1" draw:name="Image11" text:anchor-type="paragraph" svg:x="14.063cm" svg:y="-1.722cm" svg:width="2.404cm" svg:height="3.51cm" draw:z-index="38"><draw:image xlink:href="Pictures/10000000000000660000009595920C603ADB01E8.png" xlink:type="simple" xlink:show="embed" xlink:actuate="onLoad" loext:mime-type="image/png"/></draw:frame><draw:frame draw:style-name="fr1" draw:name="Image20" text:anchor-type="paragraph" svg:x="17.355cm" svg:y="-1.628cm" svg:width="2.309cm" svg:height="3.417cm" draw:z-index="43"><draw:image xlink:href="Pictures/100000000000006400000094C02776A3159A7C5D.png" xlink:type="simple" xlink:show="embed" xlink:actuate="onLoad" loext:mime-type="image/png"/></draw:frame><draw:frame draw:style-name="fr1" draw:name="Image5" text:anchor-type="paragraph" svg:x="6.608cm" svg:y="-1.175cm" svg:width="2.99cm" svg:height="2.99cm" draw:z-index="57"><draw:image xlink:href="Pictures/10000000000000710000007149A458EABA99FC21.png" xlink:type="simple" xlink:show="embed" xlink:actuate="onLoad" loext:mime-type="image/png"/></draw:frame><draw:frame draw:style-name="fr1" draw:name="Image22" text:anchor-type="paragraph" svg:x="21.054cm" svg:y="-1.307cm" svg:width="2.223cm" svg:height="3.043cm" draw:z-index="54"><draw:image xlink:href="Pictures/1000000000000054000000737D9CC3FB39BB6446.png" xlink:type="simple" xlink:show="embed" xlink:actuate="onLoad" loext:mime-type="image/png"/></draw:frame><draw:frame draw:style-name="fr1" draw:name="Image17" text:anchor-type="paragraph" svg:x="-0.81cm" svg:y="-1.443cm" svg:width="2.581cm" svg:height="3.284cm" draw:z-index="41"><draw:image xlink:href="Pictures/1000000000000075000000953ADC7B3A80CB2330.png" xlink:type="simple" xlink:show="embed" xlink:actuate="onLoad" loext:mime-type="image/png"/></draw:frame><draw:frame draw:style-name="fr1" draw:name="Image28" text:anchor-type="paragraph" svg:x="2.981cm" svg:y="-1.201cm" svg:width="2.194cm" svg:height="3.043cm" draw:z-index="59"><draw:image xlink:href="Pictures/1000000000000053000000731F5612A5532DB9AC.png" xlink:type="simple" xlink:show="embed" xlink:actuate="onLoad" loext:mime-type="image/png"/></draw:frame><draw:rect text:anchor-type="paragraph" draw:z-index="0" draw:style-name="gr1" draw:text-style-name="P2" svg:width="3.176cm" svg:height="2.408cm" svg:x="-1.041cm" svg:y="6.946cm"><text:p/></draw:rect><draw:rect text:anchor-type="paragraph" draw:z-index="1" draw:style-name="gr1" draw:text-style-name="P2" svg:width="3.335cm" svg:height="2.408cm" svg:x="2.134cm" svg:y="6.946cm"><text:p/></draw:rect><draw:rect text:anchor-type="paragraph" draw:z-index="2" draw:style-name="gr1" draw:text-style-name="P2" svg:width="3.308cm" svg:height="2.408cm" svg:x="2.293cm" svg:y="11.1cm"><text:p/></draw:rect><draw:rect text:anchor-type="paragraph" draw:z-index="3" draw:style-name="gr1" draw:text-style-name="P2" svg:width="3.414cm" svg:height="2.408cm" svg:x="-1.12cm" svg:y="11.1cm"><text:p/></draw:rect><draw:rect text:anchor-type="paragraph" draw:z-index="4" draw:style-name="gr1" draw:text-style-name="P2" svg:width="3.255cm" svg:height="2.408cm" svg:x="17.083cm" svg:y="3.11cm"><text:p/></draw:rect><draw:rect text:anchor-type="paragraph" draw:z-index="5" draw:style-name="gr1" draw:text-style-name="P2" svg:width="3.282cm" svg:height="2.408cm" svg:x="17.163cm" svg:y="11.206cm"><text:p/></draw:rect><draw:rect text:anchor-type="paragraph" draw:z-index="6" draw:style-name="gr2" draw:text-style-name="P3" svg:width="7.541cm" svg:height="2.223cm" svg:x="9.887cm" svg:y="15.201cm"><text:p text:style-name="P2"><text:span text:style-name="T1">DESPACHO PROFE</text:span></text:p></draw:rect><draw:rect text:anchor-type="paragraph" draw:z-index="7" draw:style-name="gr1" draw:text-style-name="P2" svg:width="3.414cm" svg:height="2.408cm" svg:x="6.262cm" svg:y="6.946cm"><text:p/></draw:rect><draw:rect text:anchor-type="paragraph" draw:z-index="8" draw:style-name="gr1" draw:text-style-name="P2" svg:width="3.335cm" svg:height="2.408cm" svg:x="9.49cm" svg:y="6.946cm"><text:p/></draw:rect><draw:rect text:anchor-type="paragraph" draw:z-index="9" draw:style-name="gr1" draw:text-style-name="P2" svg:width="3.414cm" svg:height="2.408cm" svg:x="13.511cm" svg:y="6.946cm"><text:p/></draw:rect><draw:rect text:anchor-type="paragraph" draw:z-index="10" draw:style-name="gr1" draw:text-style-name="P2" svg:width="3.335cm" svg:height="2.408cm" svg:x="16.925cm" svg:y="6.946cm"><text:p/></draw:rect><draw:rect text:anchor-type="paragraph" draw:z-index="11" draw:style-name="gr1" draw:text-style-name="P2" svg:width="3.043cm" svg:height="2.408cm" svg:x="20.735cm" svg:y="-0.674cm"><text:p/></draw:rect><draw:rect text:anchor-type="paragraph" draw:z-index="12" draw:style-name="gr1" draw:text-style-name="P2" svg:width="3.123cm" svg:height="2.408cm" svg:x="23.777cm" svg:y="-0.674cm"><text:p/></draw:rect><draw:rect text:anchor-type="paragraph" draw:z-index="13" draw:style-name="gr2" draw:text-style-name="P2" svg:width="3.361cm" svg:height="2.382cm" svg:x="20.708cm" svg:y="6.867cm"><text:p text:style-name="P2"/><text:p text:style-name="P2"/><text:p text:style-name="P2"/><text:p text:style-name="P2"/><text:p text:style-name="P2"/></draw:rect><draw:rect text:anchor-type="paragraph" draw:z-index="14" draw:style-name="gr1" draw:text-style-name="P2" svg:width="3.017cm" svg:height="2.382cm" svg:x="24.068cm" svg:y="6.867cm"><text:p/></draw:rect><draw:rect text:anchor-type="paragraph" draw:z-index="15" draw:style-name="gr1" draw:text-style-name="P2" svg:width="3.149cm" svg:height="2.197cm" svg:x="20.735cm" svg:y="3.163cm"><text:p/></draw:rect><draw:rect text:anchor-type="paragraph" draw:z-index="16" draw:style-name="gr1" draw:text-style-name="P2" svg:width="3.07cm" svg:height="2.197cm" svg:x="23.883cm" svg:y="3.163cm"><text:p/></draw:rect><draw:rect text:anchor-type="paragraph" draw:z-index="17" draw:style-name="gr1" draw:text-style-name="P2" svg:width="3.361cm" svg:height="2.408cm" svg:x="9.622cm" svg:y="11.153cm"><text:p/></draw:rect><draw:rect text:anchor-type="paragraph" draw:z-index="18" draw:style-name="gr1" draw:text-style-name="P2" svg:width="3.414cm" svg:height="2.408cm" svg:x="13.75cm" svg:y="11.206cm"><text:p/></draw:rect><draw:rect text:anchor-type="paragraph" draw:z-index="19" draw:style-name="gr1" draw:text-style-name="P2" svg:width="3.361cm" svg:height="2.408cm" svg:x="6.262cm" svg:y="11.153cm"><text:p/></draw:rect><draw:rect text:anchor-type="paragraph" draw:z-index="20" draw:style-name="gr1" draw:text-style-name="P2" svg:width="3.361cm" svg:height="2.408cm" svg:x="13.723cm" svg:y="3.11cm"><text:p/></draw:rect><draw:rect text:anchor-type="paragraph" draw:z-index="21" draw:style-name="gr1" draw:text-style-name="P2" svg:width="3.361cm" svg:height="2.408cm" svg:x="9.543cm" svg:y="3.189cm"><text:p/></draw:rect><draw:rect text:anchor-type="paragraph" draw:z-index="22" draw:style-name="gr1" draw:text-style-name="P2" svg:width="3.361cm" svg:height="2.408cm" svg:x="6.182cm" svg:y="3.189cm"><text:p/></draw:rect><draw:rect text:anchor-type="paragraph" draw:z-index="23" draw:style-name="gr1" draw:text-style-name="P2" svg:width="3.361cm" svg:height="2.408cm" svg:x="2.214cm" svg:y="3.163cm"><text:p/></draw:rect><draw:rect text:anchor-type="paragraph" draw:z-index="24" draw:style-name="gr1" draw:text-style-name="P2" svg:width="3.361cm" svg:height="2.408cm" svg:x="-1.147cm" svg:y="3.163cm"><text:p/></draw:rect><draw:rect text:anchor-type="paragraph" draw:z-index="25" draw:style-name="gr1" draw:text-style-name="P2" svg:width="3.361cm" svg:height="2.408cm" svg:x="16.951cm" svg:y="-0.621cm"><text:p/></draw:rect><draw:rect text:anchor-type="paragraph" draw:z-index="26" draw:style-name="gr1" draw:text-style-name="P2" svg:width="3.361cm" svg:height="2.408cm" svg:x="13.591cm" svg:y="-0.621cm"><text:p/></draw:rect><draw:rect text:anchor-type="paragraph" draw:z-index="27" draw:style-name="gr1" draw:text-style-name="P2" svg:width="3.361cm" svg:height="2.408cm" svg:x="9.596cm" svg:y="-0.594cm"><text:p/></draw:rect><draw:rect text:anchor-type="paragraph" draw:z-index="28" draw:style-name="gr1" draw:text-style-name="P2" svg:width="3.361cm" svg:height="2.408cm" svg:x="6.235cm" svg:y="-0.594cm"><text:p/></draw:rect><draw:rect text:anchor-type="paragraph" draw:z-index="29" draw:style-name="gr1" draw:text-style-name="P2" svg:width="3.361cm" svg:height="2.408cm" svg:x="2.293cm" svg:y="-0.568cm"><text:p/></draw:rect><draw:rect text:anchor-type="paragraph" draw:z-index="30" draw:style-name="gr1" draw:text-style-name="P2" svg:width="3.361cm" svg:height="2.408cm" svg:x="-1.067cm" svg:y="-0.568cm"><text:p/></draw:rect></text:p>
      <text:p text:style-name="P1"><draw:frame draw:style-name="fr1" draw:name="Image16" text:anchor-type="paragraph" svg:x="24.231cm" svg:y="1.755cm" svg:width="2.399cm" svg:height="3.119cm" draw:z-index="40"><draw:image xlink:href="Pictures/10000000000000710000009303AE8B06578B0A12.png" xlink:type="simple" xlink:show="embed" xlink:actuate="onLoad" loext:mime-type="image/png"/></draw:frame><draw:frame draw:style-name="fr1" draw:name="Image18" text:anchor-type="paragraph" svg:x="9.675cm" svg:y="5.584cm" svg:width="2.723cm" svg:height="3.284cm" draw:z-index="42"><draw:image xlink:href="Pictures/100000000000007900000092CDE27B391E46B738.png" xlink:type="simple" xlink:show="embed" xlink:actuate="onLoad" loext:mime-type="image/png"/></draw:frame><draw:frame draw:style-name="fr1" draw:name="Image3" text:anchor-type="paragraph" svg:x="2.845cm" svg:y="1.937cm" svg:width="2.485cm" svg:height="3.149cm" draw:z-index="48"><draw:image xlink:href="Pictures/100000000000005E00000077948B48622FF30A4E.png" xlink:type="simple" xlink:show="embed" xlink:actuate="onLoad" loext:mime-type="image/png"/></draw:frame><draw:frame draw:style-name="fr1" draw:name="Image12" text:anchor-type="paragraph" svg:x="2.893cm" svg:y="5.429cm" svg:width="2.088cm" svg:height="3.44cm" draw:z-index="49"><draw:image xlink:href="Pictures/100000000000004F000000822C84AC839FABB361.png" xlink:type="simple" xlink:show="embed" xlink:actuate="onLoad" loext:mime-type="image/png"/></draw:frame><draw:frame draw:style-name="fr1" draw:name="Image10" text:anchor-type="paragraph" svg:x="17.558cm" svg:y="2.071cm" svg:width="2.194cm" svg:height="2.962cm" draw:z-index="58"><draw:image xlink:href="Pictures/100000000000005300000070232C15002B9910C7.png" xlink:type="simple" xlink:show="embed" xlink:actuate="onLoad" loext:mime-type="image/png"/></draw:frame><draw:frame draw:style-name="fr1" draw:name="Image24" text:anchor-type="paragraph" svg:x="6.768cm" svg:y="9.98cm" svg:width="2.514cm" svg:height="3.096cm" draw:z-index="55"><draw:image xlink:href="Pictures/100000000000005F00000075CDDC43DE14DAE7EC.png" xlink:type="simple" xlink:show="embed" xlink:actuate="onLoad" loext:mime-type="image/png"/></draw:frame><draw:frame draw:style-name="fr1" draw:name="Image4" text:anchor-type="paragraph" svg:x="9.73cm" svg:y="9.719cm" svg:width="3.154cm" svg:height="3.357cm" draw:z-index="33"><draw:image xlink:href="Pictures/100000000000008C000000953D0527EC7E76D965.png" xlink:type="simple" xlink:show="embed" xlink:actuate="onLoad" loext:mime-type="image/png"/></draw:frame><draw:frame draw:style-name="fr1" draw:name="Image2" text:anchor-type="paragraph" svg:x="21.059cm" svg:y="1.831cm" svg:width="2.379cm" svg:height="3.043cm" draw:z-index="47"><draw:image xlink:href="Pictures/100000000000005A00000073792156D28CD52055.png" xlink:type="simple" xlink:show="embed" xlink:actuate="onLoad" loext:mime-type="image/png"/></draw:frame><draw:frame draw:style-name="fr1" draw:name="Image14" text:anchor-type="paragraph" svg:x="-0.582cm" svg:y="9.98cm" svg:width="2.247cm" svg:height="3.043cm" draw:z-index="50"><draw:image xlink:href="Pictures/1000000000000055000000734E9F4006D1AC61A7.png" xlink:type="simple" xlink:show="embed" xlink:actuate="onLoad" loext:mime-type="image/png"/></draw:frame><draw:frame draw:style-name="fr1" draw:name="Image7" text:anchor-type="paragraph" svg:x="14.37cm" svg:y="1.997cm" svg:width="2.092cm" svg:height="3.036cm" draw:z-index="35"><draw:image xlink:href="Pictures/100000000000006600000094E1A3D513F6AABD66.png" xlink:type="simple" xlink:show="embed" xlink:actuate="onLoad" loext:mime-type="image/png"/></draw:frame><draw:frame draw:style-name="fr1" draw:name="Image25" text:anchor-type="paragraph" svg:x="6.47cm" svg:y="5.48cm" svg:width="2.642cm" svg:height="3.388cm" draw:z-index="45"><draw:image xlink:href="Pictures/1000000000000075000000964B93D5E5724CB4E6.png" xlink:type="simple" xlink:show="embed" xlink:actuate="onLoad" loext:mime-type="image/png"/></draw:frame><draw:frame draw:style-name="fr1" draw:name="Image8" text:anchor-type="paragraph" svg:x="6.833cm" svg:y="2.099cm" svg:width="2.092cm" svg:height="3.013cm" draw:z-index="36"><draw:image xlink:href="Pictures/100000000000006600000093DB23DC32C481DBD6.png" xlink:type="simple" xlink:show="embed" xlink:actuate="onLoad" loext:mime-type="image/png"/></draw:frame><draw:frame draw:style-name="fr1" draw:name="Image21" text:anchor-type="paragraph" svg:x="17.577cm" svg:y="10.114cm" svg:width="2.408cm" svg:height="3.014cm" draw:z-index="53"><draw:image xlink:href="Pictures/100000000000005B000000726EF6CCC0DEE6CA6C.png" xlink:type="simple" xlink:show="embed" xlink:actuate="onLoad" loext:mime-type="image/png"/></draw:frame><draw:frame draw:style-name="fr1" draw:name="Image26" text:anchor-type="paragraph" svg:x="17.769cm" svg:y="5.773cm" svg:width="2.17cm" svg:height="3.096cm" draw:z-index="56"><draw:image xlink:href="Pictures/100000000000005200000075C9ED7905D0295AB8.png" xlink:type="simple" xlink:show="embed" xlink:actuate="onLoad" loext:mime-type="image/png"/></draw:frame><draw:frame draw:style-name="fr1" draw:name="Image9" text:anchor-type="paragraph" svg:x="9.978cm" svg:y="2.118cm" svg:width="2.549cm" svg:height="2.993cm" draw:z-index="37"><draw:image xlink:href="Pictures/100000000000007E00000094BE170B1472EAFCD1.png" xlink:type="simple" xlink:show="embed" xlink:actuate="onLoad" loext:mime-type="image/png"/></draw:frame><draw:frame draw:style-name="fr1" draw:name="Image15" text:anchor-type="paragraph" svg:x="13.97cm" svg:y="5.51cm" svg:width="2.379cm" svg:height="3.358cm" draw:z-index="51"><draw:image xlink:href="Pictures/100000000000005A0000007F7C8E638B008B477C.png" xlink:type="simple" xlink:show="embed" xlink:actuate="onLoad" loext:mime-type="image/png"/></draw:frame><draw:frame draw:style-name="fr1" draw:name="Image19" text:anchor-type="paragraph" svg:x="3.112cm" svg:y="9.53cm" svg:width="2.064cm" svg:height="3.493cm" draw:z-index="52"><draw:image xlink:href="Pictures/100000000000004E00000084DDCF31301C939347.png" xlink:type="simple" xlink:show="embed" xlink:actuate="onLoad" loext:mime-type="image/png"/></draw:frame><draw:frame draw:style-name="fr1" draw:name="Image23" text:anchor-type="paragraph" svg:x="14.192cm" svg:y="9.686cm" svg:width="2.411cm" svg:height="3.443cm" draw:z-index="44"><draw:image xlink:href="Pictures/10000000000000670000009309EE9636D82E0A3F.png" xlink:type="simple" xlink:show="embed" xlink:actuate="onLoad" loext:mime-type="image/png"/></draw:frame><draw:frame draw:style-name="fr1" draw:name="Image6" text:anchor-type="paragraph" svg:x="-0.601cm" svg:y="5.671cm" svg:width="2.362cm" svg:height="3.198cm" draw:z-index="34"><draw:image xlink:href="Pictures/100000000000006E00000095F7211E43940092CC.png" xlink:type="simple" xlink:show="embed" xlink:actuate="onLoad" loext:mime-type="image/png"/></draw:frame><draw:frame draw:style-name="fr1" draw:name="Image1" text:anchor-type="paragraph" svg:x="-0.762cm" svg:y="1.833cm" svg:width="2.475cm" svg:height="3.253cm" draw:z-index="32"><draw:image xlink:href="Pictures/100000000000007C000000A3202010AAEBD2B2CD.png" xlink:type="simple" xlink:show="embed" xlink:actuate="onLoad" loext:mime-type="image/png"/></draw:frame><draw:ellipse text:anchor-type="paragraph" draw:z-index="31" draw:style-name="gr3" draw:text-style-name="P4" svg:width="8.203cm" svg:height="2.091cm" svg:x="0.037cm" svg:y="14.651cm"><text:p text:style-name="P2"><text:span text:style-name="T2">2POP1 = 28</text:span></text:p></draw:ellipse>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9-01-07T00:51:02.554697642</dc:date>
    <meta:editing-duration>PT1H54M27S</meta:editing-duration>
    <meta:editing-cycles>23</meta:editing-cycles>
    <meta:generator>LibreOffice/6.1.3.2$Linux_X86_64 LibreOffice_project/10$Build-2</meta:generator>
    <meta:print-date>2019-01-07T00:49:58.309495153</meta:print-date>
    <meta:document-statistic meta:table-count="0" meta:image-count="28" meta:object-count="0" meta:page-count="1" meta:paragraph-count="1" meta:word-count="1" meta:character-count="1" meta:non-whitespace-character-count="1"/>
  </office:meta>
</office:document-meta>
</file>