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900000092FBDF56D20CF9F92E.png" manifest:media-type="image/png"/>
  <manifest:file-entry manifest:full-path="Pictures/100000000000006500000095A77B884AD8676216.png" manifest:media-type="image/png"/>
  <manifest:file-entry manifest:full-path="Pictures/100000000000006500000093235318849F964C4C.png" manifest:media-type="image/png"/>
  <manifest:file-entry manifest:full-path="Pictures/100000000000008300000095BE138F3F7EB7BCFD.png" manifest:media-type="image/png"/>
  <manifest:file-entry manifest:full-path="Pictures/100000000000007000000095635441C7F5997346.png" manifest:media-type="image/png"/>
  <manifest:file-entry manifest:full-path="Pictures/100000000000008300000096E6819C52369C6A66.png" manifest:media-type="image/png"/>
  <manifest:file-entry manifest:full-path="Pictures/100000000000006800000099F4C9340080759B45.png" manifest:media-type="image/png"/>
  <manifest:file-entry manifest:full-path="Pictures/1000000000000082000000A4145798B183FF5C2F.png" manifest:media-type="image/png"/>
  <manifest:file-entry manifest:full-path="Pictures/100000000000008E000000999C99FD2F5E16B572.png" manifest:media-type="image/png"/>
  <manifest:file-entry manifest:full-path="Pictures/1000000000000069000000A5E54060F4D1E551E1.png" manifest:media-type="image/png"/>
  <manifest:file-entry manifest:full-path="Pictures/100000000000006600000098455B3BF6CDAE9A73.png" manifest:media-type="image/png"/>
  <manifest:file-entry manifest:full-path="Pictures/10000000000000670000009B0F011A26F81410E3.png" manifest:media-type="image/png"/>
  <manifest:file-entry manifest:full-path="Pictures/100000000000006600000096FE2F3DAC1A07E2E5.png" manifest:media-type="image/png"/>
  <manifest:file-entry manifest:full-path="Pictures/100000000000006C0000009331C175C83C2216C9.png" manifest:media-type="image/png"/>
  <manifest:file-entry manifest:full-path="Pictures/1000000000000061000000754364F971594C285D.png" manifest:media-type="image/png"/>
  <manifest:file-entry manifest:full-path="Pictures/100000000000004D00000082DDC95CE7685C59AB.png" manifest:media-type="image/png"/>
  <manifest:file-entry manifest:full-path="Pictures/10000000000000670000009948563861C9B5C99C.png" manifest:media-type="image/png"/>
  <manifest:file-entry manifest:full-path="Pictures/10000000000000670000009453E7280E712EB93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DESPACHO PROFE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1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2" draw:text-style-name="P1" svg:width="3.361cm" svg:height="2.408cm" svg:x="9.543cm" svg:y="3.189cm"><text:p text:style-name="P1"/><text:p text:style-name="P1"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/text:p>
      <text:p text:style-name="Standard"><draw:frame draw:style-name="fr1" draw:name="Image2" text:anchor-type="paragraph" svg:x="2.902cm" svg:y="1.711cm" svg:width="2.318cm" svg:height="3.374cm" draw:z-index="33"><draw:image xlink:href="Pictures/100000000000006500000093235318849F964C4C.png" xlink:type="simple" xlink:show="embed" xlink:actuate="onLoad" loext:mime-type="image/png"/></draw:frame><draw:frame draw:style-name="fr1" draw:name="Image3" text:anchor-type="paragraph" svg:x="17.512cm" svg:y="9.432cm" svg:width="2.933cm" svg:height="3.697cm" draw:z-index="34"><draw:image xlink:href="Pictures/1000000000000082000000A4145798B183FF5C2F.png" xlink:type="simple" xlink:show="embed" xlink:actuate="onLoad" loext:mime-type="image/png"/></draw:frame><draw:frame draw:style-name="fr1" draw:name="Image10" text:anchor-type="paragraph" svg:x="17.291cm" svg:y="5.267cm" svg:width="2.45cm" svg:height="3.602cm" draw:z-index="41"><draw:image xlink:href="Pictures/100000000000006800000099F4C9340080759B45.png" xlink:type="simple" xlink:show="embed" xlink:actuate="onLoad" loext:mime-type="image/png"/></draw:frame><draw:frame draw:style-name="fr1" draw:name="Image11" text:anchor-type="paragraph" svg:x="24.183cm" svg:y="1.722cm" svg:width="2.771cm" svg:height="3.152cm" draw:z-index="42"><draw:image xlink:href="Pictures/100000000000008300000095BE138F3F7EB7BCFD.png" xlink:type="simple" xlink:show="embed" xlink:actuate="onLoad" loext:mime-type="image/png"/></draw:frame><draw:frame draw:style-name="fr1" draw:name="Image19" text:anchor-type="paragraph" svg:x="13.845cm" svg:y="5.269cm" svg:width="2.417cm" svg:height="3.6cm" draw:z-index="45"><draw:image xlink:href="Pictures/100000000000006600000098455B3BF6CDAE9A73.png" xlink:type="simple" xlink:show="embed" xlink:actuate="onLoad" loext:mime-type="image/png"/></draw:frame><draw:frame draw:style-name="fr1" draw:name="Image5" text:anchor-type="paragraph" svg:x="2.533cm" svg:y="5.433cm" svg:width="2.328cm" svg:height="3.436cm" draw:z-index="36"><draw:image xlink:href="Pictures/100000000000006500000095A77B884AD8676216.png" xlink:type="simple" xlink:show="embed" xlink:actuate="onLoad" loext:mime-type="image/png"/></draw:frame><draw:frame draw:style-name="fr1" draw:name="Image1" text:anchor-type="paragraph" svg:x="17.526cm" svg:y="1.637cm" svg:width="2.159cm" svg:height="3.395cm" draw:z-index="32"><draw:image xlink:href="Pictures/1000000000000069000000A5E54060F4D1E551E1.png" xlink:type="simple" xlink:show="embed" xlink:actuate="onLoad" loext:mime-type="image/png"/></draw:frame><draw:frame draw:style-name="fr1" draw:name="Image4" text:anchor-type="paragraph" svg:x="20.821cm" svg:y="1.572cm" svg:width="3.064cm" svg:height="3.302cm" draw:z-index="35"><draw:image xlink:href="Pictures/100000000000008E000000999C99FD2F5E16B572.png" xlink:type="simple" xlink:show="embed" xlink:actuate="onLoad" loext:mime-type="image/png"/></draw:frame><draw:frame draw:style-name="fr1" draw:name="Image13" text:anchor-type="paragraph" svg:x="14.048cm" svg:y="9.844cm" svg:width="2.866cm" svg:height="3.284cm" draw:z-index="47"><draw:image xlink:href="Pictures/100000000000008300000096E6819C52369C6A66.png" xlink:type="simple" xlink:show="embed" xlink:actuate="onLoad" loext:mime-type="image/png"/></draw:frame><draw:frame draw:style-name="fr1" draw:name="Image6" text:anchor-type="paragraph" svg:x="6.592cm" svg:y="5.11cm" svg:width="2.536cm" svg:height="3.731cm" draw:z-index="37"><draw:image xlink:href="Pictures/100000000000006600000096FE2F3DAC1A07E2E5.png" xlink:type="simple" xlink:show="embed" xlink:actuate="onLoad" loext:mime-type="image/png"/></draw:frame><draw:frame draw:style-name="fr1" draw:name="Image8" text:anchor-type="paragraph" svg:x="-0.76cm" svg:y="5.419cm" svg:width="2.536cm" svg:height="3.45cm" draw:z-index="39"><draw:image xlink:href="Pictures/100000000000006C0000009331C175C83C2216C9.png" xlink:type="simple" xlink:show="embed" xlink:actuate="onLoad" loext:mime-type="image/png"/></draw:frame><draw:frame draw:style-name="fr1" draw:name="Image12" text:anchor-type="paragraph" svg:x="9.881cm" svg:y="5.773cm" svg:width="2.566cm" svg:height="3.096cm" draw:z-index="48"><draw:image xlink:href="Pictures/1000000000000061000000754364F971594C285D.png" xlink:type="simple" xlink:show="embed" xlink:actuate="onLoad" loext:mime-type="image/png"/></draw:frame><draw:frame draw:style-name="fr1" draw:name="Image16" text:anchor-type="paragraph" svg:x="10.324cm" svg:y="9.636cm" svg:width="2.037cm" svg:height="3.44cm" draw:z-index="49"><draw:image xlink:href="Pictures/100000000000004D00000082DDC95CE7685C59AB.png" xlink:type="simple" xlink:show="embed" xlink:actuate="onLoad" loext:mime-type="image/png"/></draw:frame><draw:frame draw:style-name="fr1" draw:name="Image15" text:anchor-type="paragraph" svg:x="-0.709cm" svg:y="1.519cm" svg:width="2.48cm" svg:height="3.567cm" draw:z-index="43"><draw:image xlink:href="Pictures/10000000000000670000009453E7280E712EB933.png" xlink:type="simple" xlink:show="embed" xlink:actuate="onLoad" loext:mime-type="image/png"/></draw:frame><draw:frame draw:style-name="fr1" draw:name="Image18" text:anchor-type="paragraph" svg:x="6.623cm" svg:y="1.7cm" svg:width="2.342cm" svg:height="3.526cm" draw:z-index="44"><draw:image xlink:href="Pictures/10000000000000670000009B0F011A26F81410E3.png" xlink:type="simple" xlink:show="embed" xlink:actuate="onLoad" loext:mime-type="image/png"/></draw:frame><draw:frame draw:style-name="fr1" draw:name="Image21" text:anchor-type="paragraph" svg:x="6.334cm" svg:y="9.647cm" svg:width="2.417cm" svg:height="3.59cm" draw:z-index="46"><draw:image xlink:href="Pictures/10000000000000670000009948563861C9B5C99C.png" xlink:type="simple" xlink:show="embed" xlink:actuate="onLoad" loext:mime-type="image/png"/></draw:frame><draw:frame draw:style-name="fr1" draw:name="Image9" text:anchor-type="paragraph" svg:x="14.122cm" svg:y="1.722cm" svg:width="2.745cm" svg:height="3.311cm" draw:z-index="40"><draw:image xlink:href="Pictures/100000000000007900000092FBDF56D20CF9F92E.png" xlink:type="simple" xlink:show="embed" xlink:actuate="onLoad" loext:mime-type="image/png"/></draw:frame><draw:frame draw:style-name="fr1" draw:name="Image7" text:anchor-type="paragraph" svg:x="9.675cm" svg:y="1.561cm" svg:width="2.669cm" svg:height="3.551cm" draw:z-index="38"><draw:image xlink:href="Pictures/100000000000007000000095635441C7F5997346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1GA2 = 19</text:span></text:p></draw:ellipse><draw:rect text:anchor-type="paragraph" draw:z-index="2" draw:style-name="gr1" draw:text-style-name="P1" svg:width="3.308cm" svg:height="2.408cm" svg:x="2.134cm" svg:y="6.459cm"><text:p/></draw:rect><draw:rect text:anchor-type="paragraph" draw:z-index="1" draw:style-name="gr1" draw:text-style-name="P1" svg:width="3.335cm" svg:height="2.408cm" svg:x="2.293cm" svg:y="10.613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4-29T00:36:43.356507720</dc:date>
    <meta:editing-duration>PT1H37M9S</meta:editing-duration>
    <meta:editing-cycles>21</meta:editing-cycles>
    <meta:generator>LibreOffice/6.2.3.2$Linux_X86_64 LibreOffice_project/20$Build-2</meta:generator>
    <meta:print-date>2019-04-29T00:36:41.002978648</meta:print-date>
    <meta:document-statistic meta:table-count="0" meta:image-count="18" meta:object-count="0" meta:page-count="1" meta:paragraph-count="0" meta:word-count="0" meta:character-count="0" meta:non-whitespace-character-count="0"/>
  </office:meta>
</office:document-meta>
</file>