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721807E26F62424F59.png" manifest:media-type="image/png"/>
  <manifest:file-entry manifest:full-path="Pictures/100000000000006A000000984E2437BF8D1808E5.png" manifest:media-type="image/png"/>
  <manifest:file-entry manifest:full-path="Pictures/100000000000007C00000093FFDDDA59C54417C0.png" manifest:media-type="image/png"/>
  <manifest:file-entry manifest:full-path="Pictures/100000000000007F000000A7F8BD3E8293140CE9.png" manifest:media-type="image/png"/>
  <manifest:file-entry manifest:full-path="Pictures/100000000000006F00000095775E2945A326CC49.png" manifest:media-type="image/png"/>
  <manifest:file-entry manifest:full-path="Pictures/100000000000008D000000952D72722F04388CE7.png" manifest:media-type="image/png"/>
  <manifest:file-entry manifest:full-path="Pictures/100000000000006600000093451D461D60427976.png" manifest:media-type="image/png"/>
  <manifest:file-entry manifest:full-path="Pictures/10000000000000750000009588145D474698AAB8.png" manifest:media-type="image/png"/>
  <manifest:file-entry manifest:full-path="Pictures/1000000000000066000000961D232CD8BBFE0DD0.png" manifest:media-type="image/png"/>
  <manifest:file-entry manifest:full-path="Pictures/1000000000000067000000964DD729B72E3656A3.png" manifest:media-type="image/png"/>
  <manifest:file-entry manifest:full-path="Pictures/1000000000000068000000968BB9B632D09EC6DF.png" manifest:media-type="image/png"/>
  <manifest:file-entry manifest:full-path="Pictures/1000000000000088000000950B450FDBB411715C.png" manifest:media-type="image/png"/>
  <manifest:file-entry manifest:full-path="Pictures/1000000000000074000000946F65092B12183C29.png" manifest:media-type="image/png"/>
  <manifest:file-entry manifest:full-path="Pictures/100000000000004F00000072F0D62340A65244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6.782cm" svg:y="-1.291cm" svg:width="2.374cm" svg:height="3.424cm" draw:z-index="34"><draw:image xlink:href="Pictures/1000000000000068000000968BB9B632D09EC6DF.png" xlink:type="simple" xlink:show="embed" xlink:actuate="onLoad" loext:mime-type="image/png"/></draw:frame><draw:frame draw:style-name="fr1" draw:name="Image1" text:anchor-type="paragraph" svg:x="10.298cm" svg:y="-1.199cm" svg:width="2.088cm" svg:height="3.014cm" draw:z-index="46"><draw:image xlink:href="Pictures/100000000000004F00000072F0D62340A6524485.png" xlink:type="simple" xlink:show="embed" xlink:actuate="onLoad" loext:mime-type="image/x-vclgraphic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2" draw:text-style-name="P1" svg:width="3.282cm" svg:height="2.408cm" svg:x="17.163cm" svg:y="11.206cm"><text:p text:style-name="P1"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2" draw:text-style-name="P1" svg:width="3.335cm" svg:height="2.408cm" svg:x="9.49cm" svg:y="6.946cm"><text:p text:style-name="P1"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2" draw:text-style-name="P1" svg:width="3.361cm" svg:height="2.408cm" svg:x="6.262cm" svg:y="11.153cm"><text:p text:style-name="P1"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26" text:anchor-type="paragraph" svg:x="10.111cm" svg:y="1.637cm" svg:width="2.385cm" svg:height="3.475cm" draw:z-index="44"><draw:image xlink:href="Pictures/1000000000000067000000964DD729B72E3656A3.png" xlink:type="simple" xlink:show="embed" xlink:actuate="onLoad" loext:mime-type="image/png"/></draw:frame><draw:frame draw:style-name="fr1" draw:name="Image22" text:anchor-type="paragraph" svg:x="14.055cm" svg:y="1.531cm" svg:width="2.431cm" svg:height="3.501cm" draw:z-index="41"><draw:image xlink:href="Pictures/100000000000006600000093451D461D60427976.png" xlink:type="simple" xlink:show="embed" xlink:actuate="onLoad" loext:mime-type="image/png"/></draw:frame><draw:frame draw:style-name="fr1" draw:name="Image20" text:anchor-type="paragraph" svg:x="17.33cm" svg:y="1.947cm" svg:width="2.815cm" svg:height="3.085cm" draw:z-index="39"><draw:image xlink:href="Pictures/1000000000000088000000950B450FDBB411715C.png" xlink:type="simple" xlink:show="embed" xlink:actuate="onLoad" loext:mime-type="image/png"/></draw:frame><draw:frame draw:style-name="fr1" draw:name="Image10" text:anchor-type="paragraph" svg:x="2.468cm" svg:y="5.697cm" svg:width="3.002cm" svg:height="3.171cm" draw:z-index="37"><draw:image xlink:href="Pictures/100000000000008D000000952D72722F04388CE7.png" xlink:type="simple" xlink:show="embed" xlink:actuate="onLoad" loext:mime-type="image/png"/></draw:frame><draw:frame draw:style-name="fr1" draw:name="Image7" text:anchor-type="paragraph" svg:x="13.727cm" svg:y="5.151cm" svg:width="2.771cm" svg:height="3.718cm" draw:z-index="36"><draw:image xlink:href="Pictures/100000000000006F00000095775E2945A326CC49.png" xlink:type="simple" xlink:show="embed" xlink:actuate="onLoad" loext:mime-type="image/png"/></draw:frame><draw:frame draw:style-name="fr1" draw:name="Image6" text:anchor-type="paragraph" svg:x="6.56cm" svg:y="5.316cm" svg:width="2.701cm" svg:height="3.552cm" draw:z-index="35"><draw:image xlink:href="Pictures/100000000000007F000000A7F8BD3E8293140CE9.png" xlink:type="simple" xlink:show="embed" xlink:actuate="onLoad" loext:mime-type="image/png"/></draw:frame><draw:frame draw:style-name="fr1" draw:name="Image24" text:anchor-type="paragraph" svg:x="-0.836cm" svg:y="1.718cm" svg:width="2.842cm" svg:height="3.367cm" draw:z-index="43"><draw:image xlink:href="Pictures/100000000000007C00000093FFDDDA59C54417C0.png" xlink:type="simple" xlink:show="embed" xlink:actuate="onLoad" loext:mime-type="image/png"/></draw:frame><draw:frame draw:style-name="fr1" draw:name="Image28" text:anchor-type="paragraph" svg:x="2.715cm" svg:y="1.593cm" svg:width="2.436cm" svg:height="3.493cm" draw:z-index="45"><draw:image xlink:href="Pictures/100000000000006A000000984E2437BF8D1808E5.png" xlink:type="simple" xlink:show="embed" xlink:actuate="onLoad" loext:mime-type="image/png"/></draw:frame><draw:frame draw:style-name="fr1" draw:name="Image3" text:anchor-type="paragraph" svg:x="9.945cm" svg:y="5.854cm" svg:width="2.646cm" svg:height="3.014cm" draw:z-index="47"><draw:image xlink:href="Pictures/1000000000000064000000721807E26F62424F59.png" xlink:type="simple" xlink:show="embed" xlink:actuate="onLoad" loext:mime-type="image/x-vclgraphic"/></draw:frame><draw:ellipse text:anchor-type="paragraph" draw:z-index="33" draw:style-name="gr3" draw:text-style-name="P3" svg:width="8.203cm" svg:height="2.091cm" svg:x="0.037cm" svg:y="14.651cm"><text:p text:style-name="P1"><text:span text:style-name="T2">1GA1-G2 = 14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23" text:anchor-type="paragraph" svg:x="6.606cm" svg:y="-14.527cm" svg:width="2.829cm" svg:height="3.612cm" draw:z-index="42"><draw:image xlink:href="Pictures/1000000000000074000000946F65092B12183C29.png" xlink:type="simple" xlink:show="embed" xlink:actuate="onLoad" loext:mime-type="image/png"/></draw:frame><draw:frame draw:style-name="Mfr1" draw:name="Image21" text:anchor-type="paragraph" svg:x="-0.69cm" svg:y="-10.379cm" svg:width="2.529cm" svg:height="3.221cm" draw:z-index="40"><draw:image xlink:href="Pictures/10000000000000750000009588145D474698AAB8.png" xlink:type="simple" xlink:show="embed" xlink:actuate="onLoad" loext:mime-type="image/png"/></draw:frame><draw:frame draw:style-name="Mfr1" draw:name="Image14" text:anchor-type="paragraph" svg:x="17.351cm" svg:y="-10.795cm" svg:width="2.473cm" svg:height="3.637cm" draw:z-index="38"><draw:image xlink:href="Pictures/1000000000000066000000961D232CD8BBFE0D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11-21T23:13:18.515178457</dc:date>
    <meta:editing-duration>PT1H28M48S</meta:editing-duration>
    <meta:editing-cycles>19</meta:editing-cycles>
    <meta:generator>LibreOffice/6.0.5.2$Linux_X86_64 LibreOffice_project/00m0$Build-2</meta:generator>
    <meta:print-date>2018-11-21T23:13:15.274273631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