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74C091F7B1DAAA11A2.png" manifest:media-type="image/png"/>
  <manifest:file-entry manifest:full-path="Pictures/10000000000000710000007305EDF4B2843634E1.png" manifest:media-type="image/png"/>
  <manifest:file-entry manifest:full-path="Pictures/100000000000008600000093657FF2C5A89050DA.png" manifest:media-type="image/png"/>
  <manifest:file-entry manifest:full-path="Pictures/100000000000005200000082E7244CC8682B3CF0.png" manifest:media-type="image/png"/>
  <manifest:file-entry manifest:full-path="Pictures/1000000000000066000000953E78E708D94FFB1F.png" manifest:media-type="image/png"/>
  <manifest:file-entry manifest:full-path="Pictures/100000000000006A00000095896661A8ED3E1F05.png" manifest:media-type="image/png"/>
  <manifest:file-entry manifest:full-path="Pictures/100000000000004D000000724465F0DA8D2FAABD.png" manifest:media-type="image/png"/>
  <manifest:file-entry manifest:full-path="Pictures/100000000000006900000095C6C103511768A6BE.png" manifest:media-type="image/png"/>
  <manifest:file-entry manifest:full-path="Pictures/100000000000006600000096EF9809C3093EF5A1.png" manifest:media-type="image/png"/>
  <manifest:file-entry manifest:full-path="Pictures/100000000000006700000096E309339ED319D7A2.png" manifest:media-type="image/png"/>
  <manifest:file-entry manifest:full-path="Pictures/10000000000000680000009468882DAEC7EAF2F2.png" manifest:media-type="image/png"/>
  <manifest:file-entry manifest:full-path="Pictures/100000000000006B000000967A46ECD5EBD7FC37.png" manifest:media-type="image/png"/>
  <manifest:file-entry manifest:full-path="Pictures/10000000000000670000009647C0D550B5E44B14.png" manifest:media-type="image/png"/>
  <manifest:file-entry manifest:full-path="Pictures/1000000000000067000000968CB680545B959AC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5" text:anchor-type="paragraph" svg:x="17.457cm" svg:y="5.226cm" svg:width="2.566cm" svg:height="3.642cm" draw:z-index="36"><draw:image xlink:href="Pictures/100000000000006900000095C6C103511768A6BE.png" xlink:type="simple" xlink:show="embed" xlink:actuate="onLoad" loext:mime-type="image/png"/></draw:frame><draw:frame draw:style-name="fr1" draw:name="Image8" text:anchor-type="paragraph" svg:x="13.869cm" svg:y="5.133cm" svg:width="2.625cm" svg:height="3.736cm" draw:z-index="37"><draw:image xlink:href="Pictures/10000000000000680000009468882DAEC7EAF2F2.png" xlink:type="simple" xlink:show="embed" xlink:actuate="onLoad" loext:mime-type="image/png"/></draw:frame><draw:frame draw:style-name="fr1" draw:name="Image13" text:anchor-type="paragraph" svg:x="14.056cm" svg:y="1.446cm" svg:width="2.556cm" svg:height="3.586cm" draw:z-index="40"><draw:image xlink:href="Pictures/100000000000006B000000967A46ECD5EBD7FC37.png" xlink:type="simple" xlink:show="embed" xlink:actuate="onLoad" loext:mime-type="image/png"/></draw:frame><draw:frame draw:style-name="fr1" draw:name="Image9" text:anchor-type="paragraph" svg:x="10.097cm" svg:y="1.561cm" svg:width="2.611cm" svg:height="3.667cm" draw:z-index="38"><draw:image xlink:href="Pictures/100000000000006A00000095896661A8ED3E1F05.png" xlink:type="simple" xlink:show="embed" xlink:actuate="onLoad" loext:mime-type="image/png"/></draw:frame><draw:frame draw:style-name="fr1" draw:name="Image15" text:anchor-type="paragraph" svg:x="6.533cm" svg:y="1.51cm" svg:width="2.471cm" svg:height="3.602cm" draw:z-index="41"><draw:image xlink:href="Pictures/10000000000000670000009647C0D550B5E44B14.png" xlink:type="simple" xlink:show="embed" xlink:actuate="onLoad" loext:mime-type="image/png"/></draw:frame><draw:frame draw:style-name="fr1" draw:name="Image16" text:anchor-type="paragraph" svg:x="-0.589cm" svg:y="1.353cm" svg:width="2.529cm" svg:height="3.687cm" draw:z-index="42"><draw:image xlink:href="Pictures/1000000000000067000000968CB680545B959AC2.png" xlink:type="simple" xlink:show="embed" xlink:actuate="onLoad" loext:mime-type="image/png"/></draw:frame><draw:frame draw:style-name="fr1" draw:name="Image17" text:anchor-type="paragraph" svg:x="-0.718cm" svg:y="5.475cm" svg:width="2.325cm" svg:height="3.394cm" draw:z-index="43"><draw:image xlink:href="Pictures/1000000000000066000000953E78E708D94FFB1F.png" xlink:type="simple" xlink:show="embed" xlink:actuate="onLoad" loext:mime-type="image/png"/></draw:frame><draw:frame draw:style-name="fr1" draw:name="Image1" text:anchor-type="paragraph" svg:x="6.565cm" svg:y="5.186cm" svg:width="2.528cm" svg:height="3.683cm" draw:z-index="34"><draw:image xlink:href="Pictures/100000000000006700000096E309339ED319D7A2.png" xlink:type="simple" xlink:show="embed" xlink:actuate="onLoad" loext:mime-type="image/png"/></draw:frame><draw:frame draw:style-name="fr1" draw:name="Image12" text:anchor-type="paragraph" svg:x="6.262cm" svg:y="9.543cm" svg:width="3.221cm" svg:height="3.533cm" draw:z-index="39"><draw:image xlink:href="Pictures/100000000000008600000093657FF2C5A89050DA.png" xlink:type="simple" xlink:show="embed" xlink:actuate="onLoad" loext:mime-type="image/png"/></draw:frame><draw:frame draw:style-name="fr1" draw:name="Image4" text:anchor-type="paragraph" svg:x="9.943cm" svg:y="9.237cm" svg:width="2.611cm" svg:height="3.838cm" draw:z-index="35"><draw:image xlink:href="Pictures/100000000000006600000096EF9809C3093EF5A1.png" xlink:type="simple" xlink:show="embed" xlink:actuate="onLoad" loext:mime-type="image/png"/></draw:frame><draw:frame draw:style-name="fr1" draw:name="Image2" text:anchor-type="paragraph" svg:x="2.323cm" svg:y="2.043cm" svg:width="2.99cm" svg:height="3.043cm" draw:z-index="44"><draw:image xlink:href="Pictures/10000000000000710000007305EDF4B2843634E1.png" xlink:type="simple" xlink:show="embed" xlink:actuate="onLoad" loext:mime-type="image/png"/></draw:frame><draw:frame draw:style-name="fr1" draw:name="Image3" text:anchor-type="paragraph" svg:x="10.155cm" svg:y="5.854cm" svg:width="2.037cm" svg:height="3.014cm" draw:z-index="45"><draw:image xlink:href="Pictures/100000000000004D000000724465F0DA8D2FAABD.png" xlink:type="simple" xlink:show="embed" xlink:actuate="onLoad" loext:mime-type="image/png"/></draw:frame><draw:frame draw:style-name="fr1" draw:name="Image6" text:anchor-type="paragraph" svg:x="2.602cm" svg:y="5.648cm" svg:width="2.432cm" svg:height="3.067cm" draw:z-index="46"><draw:image xlink:href="Pictures/100000000000005C00000074C091F7B1DAAA11A2.png" xlink:type="simple" xlink:show="embed" xlink:actuate="onLoad" loext:mime-type="image/png"/></draw:frame><draw:frame draw:style-name="fr1" draw:name="Image7" text:anchor-type="paragraph" svg:x="17.658cm" svg:y="1.593cm" svg:width="2.17cm" svg:height="3.44cm" draw:z-index="47"><draw:image xlink:href="Pictures/100000000000005200000082E7244CC8682B3CF0.png" xlink:type="simple" xlink:show="embed" xlink:actuate="onLoad" loext:mime-type="image/png"/></draw:frame><draw:ellipse text:anchor-type="paragraph" draw:z-index="33" draw:style-name="gr3" draw:text-style-name="P3" svg:width="8.203cm" svg:height="2.091cm" svg:x="0.037cm" svg:y="14.651cm"><text:p text:style-name="P1"><text:span text:style-name="T2">1GA1-G1 = 16</text:span></text:p></draw:ellipse><draw:rect text:anchor-type="paragraph" draw:z-index="19" draw:style-name="gr1" draw:text-style-name="P1" svg:width="3.361cm" svg:height="2.408cm" svg:x="9.622cm" svg:y="10.66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05T07:03:06.966098341</dc:date>
    <meta:editing-duration>PT1H26M14S</meta:editing-duration>
    <meta:editing-cycles>20</meta:editing-cycles>
    <meta:generator>LibreOffice/6.1.3.2$Linux_X86_64 LibreOffice_project/10$Build-2</meta:generator>
    <meta:print-date>2019-03-05T07:03:04.091090471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