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9.5cm" fo:margin-left="-1.312cm" table:align="left"/>
    </style:style>
    <style:style style:name="Tableau1.A" style:family="table-column">
      <style:table-column-properties style:column-width="1.402cm"/>
    </style:style>
    <style:style style:name="Tableau1.B" style:family="table-column">
      <style:table-column-properties style:column-width="5.503cm"/>
    </style:style>
    <style:style style:name="Tableau1.C" style:family="table-column">
      <style:table-column-properties style:column-width="1.693cm"/>
    </style:style>
    <style:style style:name="Tableau1.D" style:family="table-column">
      <style:table-column-properties style:column-width="10.9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2.193cm"/>
    </style:style>
    <style:style style:name="Tableau1.4" style:family="table-row">
      <style:table-row-properties style:min-row-height="1.148cm"/>
    </style:style>
    <style:style style:name="Tableau1.7" style:family="table-row">
      <style:table-row-properties style:min-row-height="2.298cm"/>
    </style:style>
    <style:style style:name="Tableau1.16" style:family="table-row">
      <style:table-row-properties style:min-row-height="1.799cm"/>
    </style:style>
    <style:style style:name="P1" style:family="paragraph" style:parent-style-name="Standard">
      <style:paragraph-properties fo:text-align="center" style:justify-single-word="false"/>
      <style:text-properties officeooo:rsid="000c8bfe" officeooo:paragraph-rsid="00161e96"/>
    </style:style>
    <style:style style:name="P2" style:family="paragraph" style:parent-style-name="Standard">
      <style:paragraph-properties fo:text-align="start" style:justify-single-word="false"/>
      <style:text-properties officeooo:rsid="000c8bfe" officeooo:paragraph-rsid="00161e96"/>
    </style:style>
    <style:style style:name="P3" style:family="paragraph" style:parent-style-name="Standard">
      <style:paragraph-properties fo:text-align="center" style:justify-single-word="false"/>
      <style:text-properties fo:font-style="italic" officeooo:rsid="000c8bfe" officeooo:paragraph-rsid="00161e96" style:font-style-asian="italic" style:font-style-complex="italic"/>
    </style:style>
    <style:style style:name="P4" style:family="paragraph" style:parent-style-name="Standard">
      <style:paragraph-properties fo:line-height="150%"/>
      <style:text-properties officeooo:rsid="0016cd89" officeooo:paragraph-rsid="00161e96"/>
    </style:style>
    <style:style style:name="P5" style:family="paragraph" style:parent-style-name="Standard">
      <style:text-properties fo:font-weight="bold" officeooo:rsid="00215492" officeooo:paragraph-rsid="00161e96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weight="bold" officeooo:rsid="001b5604" officeooo:paragraph-rsid="001b5604" style:font-weight-asian="bold" style:font-weight-complex="bold"/>
    </style:style>
    <style:style style:name="P7" style:family="paragraph" style:parent-style-name="Standard">
      <style:paragraph-properties fo:line-height="150%"/>
      <style:text-properties fo:font-weight="bold" officeooo:rsid="001b5604" officeooo:paragraph-rsid="001b5604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rsid="0013bef4" officeooo:paragraph-rsid="00161e96"/>
    </style:style>
    <style:style style:name="P9" style:family="paragraph" style:parent-style-name="Standard">
      <style:paragraph-properties fo:line-height="150%" fo:text-align="start" style:justify-single-word="false"/>
      <style:text-properties fo:font-style="normal" fo:font-weight="bold" officeooo:rsid="00161e96" officeooo:paragraph-rsid="00161e96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tyle="normal" fo:font-weight="normal" officeooo:rsid="00215492" officeooo:paragraph-rsid="00161e96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officeooo:rsid="00215492" officeooo:paragraph-rsid="00161e96"/>
    </style:style>
    <style:style style:name="P12" style:family="paragraph" style:parent-style-name="Standard">
      <style:text-properties fo:font-size="12pt" fo:language="es" fo:country="ES" fo:font-weight="bold" officeooo:rsid="00204c6e" officeooo:paragraph-rsid="00161e96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fo:language="es" fo:country="ES" fo:font-weight="bold" officeooo:rsid="001b5604" officeooo:paragraph-rsid="001b560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/>
      <style:text-properties fo:font-size="12pt" officeooo:rsid="00215492" officeooo:paragraph-rsid="00161e96" style:font-size-asian="10.5pt" style:font-size-complex="12pt"/>
    </style:style>
    <style:style style:name="P15" style:family="paragraph" style:parent-style-name="Standard">
      <style:paragraph-properties fo:line-height="150%" fo:text-align="start" style:justify-single-word="false"/>
      <style:text-properties officeooo:rsid="0017cc7f" officeooo:paragraph-rsid="0017cc7f"/>
    </style:style>
    <style:style style:name="P16" style:family="paragraph" style:parent-style-name="Standard">
      <style:paragraph-properties fo:line-height="150%" fo:text-align="start" style:justify-single-word="false"/>
      <style:text-properties fo:font-weight="normal" officeooo:rsid="0017cc7f" officeooo:paragraph-rsid="001aa5d1" style:font-weight-asian="normal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fo:font-weight="normal" officeooo:rsid="001c42f7" officeooo:paragraph-rsid="001c42f7" style:font-weight-asian="normal" style:font-weight-complex="normal"/>
    </style:style>
    <style:style style:name="P18" style:family="paragraph" style:parent-style-name="Standard">
      <style:text-properties officeooo:rsid="001aa5d1" officeooo:paragraph-rsid="001aa5d1"/>
    </style:style>
    <style:style style:name="P19" style:family="paragraph" style:parent-style-name="Standard">
      <style:text-properties officeooo:rsid="001b5604" officeooo:paragraph-rsid="001b5604"/>
    </style:style>
    <style:style style:name="P20" style:family="paragraph" style:parent-style-name="Table_20_Contents">
      <style:paragraph-properties fo:text-align="start" style:justify-single-word="false"/>
      <style:text-properties fo:font-style="normal" officeooo:rsid="000c8bfe" officeooo:paragraph-rsid="00161e96" style:font-style-asian="normal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officeooo:rsid="000c8bfe" officeooo:paragraph-rsid="00161e96"/>
    </style:style>
    <style:style style:name="P22" style:family="paragraph" style:parent-style-name="Table_20_Contents">
      <style:paragraph-properties fo:text-align="start" style:justify-single-word="false"/>
      <style:text-properties officeooo:rsid="0020e43f" officeooo:paragraph-rsid="00161e96"/>
    </style:style>
    <style:style style:name="P23" style:family="paragraph" style:parent-style-name="Table_20_Contents">
      <style:paragraph-properties fo:text-align="start" style:justify-single-word="false"/>
      <style:text-properties officeooo:rsid="0020e43f" officeooo:paragraph-rsid="001aa5d1"/>
    </style:style>
    <style:style style:name="P24" style:family="paragraph" style:parent-style-name="Table_20_Contents">
      <style:paragraph-properties fo:text-align="start" style:justify-single-word="false"/>
      <style:text-properties officeooo:rsid="00204c6e" officeooo:paragraph-rsid="00161e96"/>
    </style:style>
    <style:style style:name="P25" style:family="paragraph" style:parent-style-name="Table_20_Contents">
      <style:paragraph-properties fo:text-align="start" style:justify-single-word="false"/>
      <style:text-properties officeooo:rsid="00215492" officeooo:paragraph-rsid="00161e96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size="12pt" fo:font-style="italic" fo:font-weight="normal" officeooo:rsid="00215492" officeooo:paragraph-rsid="00161e96" style:font-size-asian="12pt" style:font-style-asian="italic" style:font-weight-asian="normal" style:font-size-complex="12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officeooo:rsid="00161e96" officeooo:paragraph-rsid="00161e96"/>
    </style:style>
    <style:style style:name="P28" style:family="paragraph" style:parent-style-name="Table_20_Contents">
      <style:paragraph-properties fo:text-align="start" style:justify-single-word="false"/>
      <style:text-properties officeooo:rsid="0017cc7f" officeooo:paragraph-rsid="0017cc7f"/>
    </style:style>
    <style:style style:name="P29" style:family="paragraph" style:parent-style-name="Table_20_Contents">
      <style:paragraph-properties fo:text-align="start" style:justify-single-word="false"/>
      <style:text-properties fo:font-size="11pt" fo:font-weight="normal" officeooo:rsid="001aa5d1" officeooo:paragraph-rsid="001aa5d1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officeooo:rsid="001c42f7" officeooo:paragraph-rsid="001c42f7"/>
    </style:style>
    <style:style style:name="P31" style:family="paragraph" style:parent-style-name="Table_20_Contents">
      <style:paragraph-properties fo:text-align="start" style:justify-single-word="false"/>
      <style:text-properties officeooo:paragraph-rsid="001e9d2f"/>
    </style:style>
    <style:style style:name="P32" style:family="paragraph" style:parent-style-name="Table_20_Contents">
      <style:paragraph-properties fo:text-align="start" style:justify-single-word="false"/>
      <style:text-properties officeooo:paragraph-rsid="0020e572"/>
    </style:style>
    <style:style style:name="P33" style:family="paragraph" style:parent-style-name="Table_20_Contents">
      <style:paragraph-properties fo:text-align="start" style:justify-single-word="false"/>
      <style:text-properties officeooo:rsid="001b4546" officeooo:paragraph-rsid="001e9d2f"/>
    </style:style>
    <style:style style:name="P34" style:family="paragraph" style:parent-style-name="Table_20_Contents">
      <style:paragraph-properties fo:text-align="start" style:justify-single-word="false"/>
      <style:text-properties officeooo:rsid="001e9d2f" officeooo:paragraph-rsid="001fd313"/>
    </style:style>
    <style:style style:name="P35" style:family="paragraph" style:parent-style-name="Table_20_Contents">
      <style:paragraph-properties fo:text-align="start" style:justify-single-word="false"/>
      <style:text-properties officeooo:rsid="0020e572" officeooo:paragraph-rsid="0020e572"/>
    </style:style>
    <style:style style:name="P36" style:family="paragraph" style:parent-style-name="Standard">
      <style:paragraph-properties fo:line-height="150%" fo:text-align="center" style:justify-single-word="false"/>
      <style:text-properties fo:font-size="18pt" style:text-underline-style="solid" style:text-underline-width="auto" style:text-underline-color="font-color" fo:font-weight="bold" officeooo:rsid="001aa5d1" officeooo:paragraph-rsid="001aa5d1" style:font-size-asian="18pt" style:font-weight-asian="bold" style:font-size-complex="18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font-size="11pt" fo:font-weight="normal" officeooo:rsid="001aa5d1" officeooo:paragraph-rsid="001aa5d1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font-size="11pt" fo:font-weight="normal" officeooo:rsid="00240cd5" officeooo:paragraph-rsid="00240cd5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font-size="11pt" fo:font-weight="normal" officeooo:rsid="002513bd" officeooo:paragraph-rsid="002513bd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fo:font-size="11pt" fo:font-weight="normal" officeooo:rsid="00257b2d" officeooo:paragraph-rsid="00257b2d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font-size="11pt" fo:font-weight="normal" officeooo:rsid="002766e8" officeooo:paragraph-rsid="00257b2d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font-size="11pt" fo:font-weight="normal" officeooo:rsid="002766e8" officeooo:paragraph-rsid="002766e8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font-size="11pt" fo:font-weight="normal" officeooo:rsid="0029409e" officeooo:paragraph-rsid="0029409e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officeooo:paragraph-rsid="00213eb5"/>
    </style:style>
    <style:style style:name="P45" style:family="paragraph" style:parent-style-name="Table_20_Contents">
      <style:paragraph-properties fo:text-align="start" style:justify-single-word="false"/>
      <style:text-properties officeooo:rsid="00240cd5" officeooo:paragraph-rsid="00240cd5"/>
    </style:style>
    <style:style style:name="T1" style:family="text">
      <style:text-properties officeooo:rsid="00161e9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5492" style:font-weight-asian="bold" style:font-weight-complex="bold"/>
    </style:style>
    <style:style style:name="T4" style:family="text">
      <style:text-properties fo:font-weight="bold" officeooo:rsid="00161e96" style:font-weight-asian="bold" style:font-weight-complex="bold"/>
    </style:style>
    <style:style style:name="T5" style:family="text">
      <style:text-properties officeooo:rsid="00215492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officeooo:rsid="00161e96" style:font-size-asian="18pt" style:font-size-complex="18pt"/>
    </style:style>
    <style:style style:name="T8" style:family="text">
      <style:text-properties fo:font-size="11pt" officeooo:rsid="00161e96" style:font-size-asian="11pt" style:font-size-complex="11pt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161e96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1aa5d1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1b4546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1e9d2f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1fd313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20e572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213eb5" style:font-size-asian="11pt" style:font-weight-asian="normal" style:font-size-complex="11pt" style:font-weight-complex="normal"/>
    </style:style>
    <style:style style:name="T17" style:family="text">
      <style:text-properties officeooo:rsid="002385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Secuencia </text:span><text:span text:style-name="T7">3</text:span><text:span text:style-name="T6">: </text:span><text:span text:style-name="T7">Un viaje por Argentina</text:span></text:p>
      <text:p text:style-name="P3">Feuille de route</text:p>
      <text:p text:style-name="P2"/>
      <text:p text:style-name="P4"><text:span text:style-name="T2">Escenario </text:span>: <text:span text:style-name="T1">Un amigo argentino me propone venir a visitarlo en Argentina.</text:span></text:p>
      <text:p text:style-name="P4"><text:span text:style-name="T2">Tarea Final</text:span>  <text:span text:style-name="T3">(</text:span><text:span text:style-name="T4">EOC</text:span><text:span text:style-name="T3">)</text:span>: <text:span text:style-name="T8">Al regresar en Francia, presento a mi familia un elemento característico del país.</text:span></text:p>
      <text:p text:style-name="P4"><text:span text:style-name="T2">Tarea Intermedia  </text:span><text:span text:style-name="T3">(EOI)</text:span><text:span text:style-name="T2">: </text:span><text:span text:style-name="T10">Estoy en Argentina, llamo por teléfono a mi familia y </text:span><text:span text:style-name="T11">le cuento lo que estoy viendo. </text:span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0">Séance</text:p>
          </table:table-cell>
          <table:table-cell table:style-name="Tableau1.A1" office:value-type="string">
            <text:p text:style-name="P20">Document/<text:span text:style-name="T5">Étape</text:span> du cours</text:p>
          </table:table-cell>
          <table:table-cell table:style-name="Tableau1.A1" office:value-type="string">
            <text:p text:style-name="P21">Durée</text:p>
          </table:table-cell>
          <table:table-cell table:style-name="Tableau1.D1" office:value-type="string">
            <text:p text:style-name="P21">Description de l’organisation des activités</text:p>
          </table:table-cell>
        </table:table-row>
        <table:table-row>
          <table:table-cell table:style-name="Tableau1.A2" table:number-rows-spanned="2" office:value-type="string">
            <text:p text:style-name="P27">1.</text:p>
          </table:table-cell>
          <table:table-cell table:style-name="Tableau1.A2" office:value-type="string">
            <text:p text:style-name="P9">Lluvia de palabras</text:p>
          </table:table-cell>
          <table:table-cell table:style-name="Tableau1.A2" office:value-type="string">
            <text:p text:style-name="P28">10’</text:p>
          </table:table-cell>
          <table:table-cell table:style-name="Tableau1.D2" office:value-type="string">
            <text:p text:style-name="P28"><text:span text:style-name="T17">Vidéo</text:span> sous forme de diaporama photo des 10 plus beaux paysages d’Argentine.</text:p>
            <text:p text:style-name="P28">Pendant le visionnage, les élèves retiennent des mots clés les inspirant. Suite au visionnage, le professeur annote les mots clés à côté de la vidéo lancée sur Open-Sankoré.</text:p>
            <text:p text:style-name="P28">On finit par en déduire la séquence et ses objectifs -si possible-.</text:p>
          </table:table-cell>
        </table:table-row>
        <table:table-row table:style-name="Tableau1.3">
          <table:covered-table-cell/>
          <table:table-cell table:style-name="Tableau1.A2" office:value-type="string">
            <text:p text:style-name="P15">Documento 1 : </text:p>
            <text:p text:style-name="P15">Argentina por descubrir (CO)</text:p>
          </table:table-cell>
          <table:table-cell table:style-name="Tableau1.A2" office:value-type="string">
            <text:p text:style-name="P28">10’</text:p>
          </table:table-cell>
          <table:table-cell table:style-name="Tableau1.D2" office:value-type="string">
            <text:p text:style-name="P28">Les élèves lisent les consignes et les questions avant d’écouter la piste. Le lexique incompris sera précisé.</text:p>
            <text:p text:style-name="P28">Les élèves écoutent la piste audio et tentent de répondre aux questions du document</text:p>
            <text:p text:style-name="P28">Mise en commun après plusieurs lectures de la piste audio.</text:p>
          </table:table-cell>
        </table:table-row>
        <table:table-row table:style-name="Tableau1.4">
          <table:table-cell table:style-name="Tableau1.A2" table:number-rows-spanned="3" office:value-type="string">
            <text:p text:style-name="P18"/>
            <text:p text:style-name="P18">2.</text:p>
          </table:table-cell>
          <table:table-cell table:style-name="Tableau1.A2" office:value-type="string">
            <text:p text:style-name="P17">Imagen del doc 2 </text:p>
            <text:p text:style-name="P17">(antes de leer)</text:p>
          </table:table-cell>
          <table:table-cell table:style-name="Tableau1.A2" office:value-type="string">
            <text:p text:style-name="P30">10’</text:p>
          </table:table-cell>
          <table:table-cell table:style-name="Tableau1.D2" office:value-type="string">
            <text:p text:style-name="P30">Los alumnos intentan contestar las preguntas de la imagen</text:p>
            <text:p text:style-name="P30">Repaso « <text:span text:style-name="T2">lo que</text:span> se desprende... » + verbos de emociones</text:p>
          </table:table-cell>
        </table:table-row>
        <table:table-row table:style-name="Tableau1.4">
          <table:covered-table-cell/>
          <table:table-cell table:style-name="Tableau1.A2" office:value-type="string">
            <text:p text:style-name="P16">Documento 2 : </text:p>
            <text:p text:style-name="P16">La maravilla en el centro de la nada</text:p>
          </table:table-cell>
          <table:table-cell table:style-name="Tableau1.A2" office:value-type="string">
            <text:p text:style-name="P30">20’</text:p>
          </table:table-cell>
          <table:table-cell table:style-name="Tableau1.D2" office:value-type="string">
            <text:p text:style-name="P30">- Escucha de la pista audio, lectura del texto</text:p>
            <text:p text:style-name="P30">- Completamos los huecos (CO)</text:p>
            <text:p text:style-name="P30">- Completamos las preguntas 1,2,3</text:p>
          </table:table-cell>
        </table:table-row>
        <table:table-row table:style-name="Tableau1.4">
          <table:covered-table-cell/>
          <table:table-cell table:style-name="Tableau1.D2" table:number-columns-spanned="3" office:value-type="string">
            <text:p text:style-name="P36">Tarea intermedia</text:p>
            <text:p text:style-name="P23">« <text:span text:style-name="T10">Estoy en Argentina, llamo por teléfono a mi familia y </text:span><text:span text:style-name="T11">le cuento lo que estoy viendo. ».</text:span></text:p>
            <text:p text:style-name="P29">Pour cela, on utilisera le logiciel street view de Google Map, pour se promener comme si on était en voiture.</text:p>
            <text:p text:style-name="P29">Le professeur anticipera des scénarios de voyage, qui seront susceptibles de libérer la parole.</text:p>
            <text:p text:style-name="P29"/>
            <text:p text:style-name="P29">Scenario 1 : Isla de Tierra del Fuego, 54°51'04.5"S 67°29'26.6"W</text:p>
            <text:p text:style-name="P31"><text:span text:style-name="T11">Scenario 2 : </text:span><text:span text:style-name="T12">Ushua</text:span><text:span text:style-name="T13">ï</text:span><text:span text:style-name="T12">a 54°49'02.2"S 68°18'28.7"W</text:span></text:p>
            <text:p text:style-name="P33"><text:span text:style-name="T9">Scenario 3 : </text:span><text:a xlink:type="simple" xlink:href="https://www.google.com/maps/@-54.7585115,-68.4444426,15.09z" text:style-name="Internet_20_link" text:visited-style-name="Visited_20_Internet_20_Link"><text:span text:style-name="T13">https://www.google.com/maps/@-54.7585115,-68.4444426,15.09z</text:span></text:a><text:span text:style-name="T13"> <text:s/></text:span><text:a xlink:type="simple" xlink:href="https://www.google.com/maps/@-54.7609114,-68.4356992,13.34z" text:style-name="Internet_20_link" text:visited-style-name="Visited_20_Internet_20_Link"><text:span text:style-name="T13">https://www.google.com/maps/@-54.7609114,-68.4356992,13.34z</text:span></text:a><text:span text:style-name="T13"> <text:s/></text:span><text:a xlink:type="simple" xlink:href="https://www.google.com/maps/@-54.7737246,-68.3739442,13.34z" text:style-name="Internet_20_link" text:visited-style-name="Visited_20_Internet_20_Link"><text:span text:style-name="T13">https://www.google.com/maps/@-54.7737246,-68.3739442,13.34z</text:span></text:a><text:span text:style-name="T13"> </text:span></text:p>
            <text:p text:style-name="P34"><text:span text:style-name="T9">Scenario 4 : </text:span><text:span text:style-name="T14">Rio Grande, -53.756468, -67.726044 </text:span></text:p>
            <text:p text:style-name="P35"><text:span text:style-name="T14">S</text:span><text:span text:style-name="T9">cénario 5 : Ruta Nacional 3 -52.668743, -68.598190 </text:span></text:p>
            <text:p text:style-name="P32"><text:span text:style-name="T15">Scénario 6 : Lago Cardiel </text:span><text:span text:style-name="T9">48°51'47.0"S 71°02'54.5"W</text:span></text:p>
            <text:p text:style-name="P44"><text:span text:style-name="T16">Scénario 7 : Río Neuquen </text:span><text:span text:style-name="T9">38°49'41.5"S 68°05'41.2"W</text:span></text:p>
            <text:p text:style-name="P45"><text:span text:style-name="T9">Scénario 8 : Ruta 40 Norte Susques </text:span><text:a xlink:type="simple" xlink:href="https://www.google.fr/maps/@-23.5656765,-66.4106507,3a,75y,80.36h,79.85t/data=!3m6!1e1!3m4!1s939J9XN3mwng5WvH_3i8oA!2e0!7i13312!8i6656" text:style-name="Internet_20_link" text:visited-style-name="Visited_20_Internet_20_Link"><text:span text:style-name="T9">https://www.google.fr/maps/@-23.5656765,-66.4106507,3a,75y,80.36h,79.85t/data=!3m6!1e1!3m4!1s939J9XN3mwng5WvH_3i8oA!2e0!7i13312!8i6656</text:span></text:a></text:p>
            <text:p text:style-name="P45"><text:span text:style-name="T9">Scénario 9 : Salinas </text:span><text:a xlink:type="simple" xlink:href="https://www.google.fr/maps/@-23.6012531,-65.8756403,3a,75y,286.03h,64.32t/data=!3m7!1e1!3m5!1ssPMvtXD8T8scXZvj2jUPIw!2e0!6s%2F%2Fgeo2.ggpht.com%2Fcbk%3Fpanoid%3DsPMvtXD8T8scXZvj2jUPIw%26output%3Dthumbnail%26cb_client%3Dmaps_sv.tactile.gps%26thumb%3D2%26w%3D203%26h%3D100%26yaw%3D34.45427%26pitch%3D0%26thumbfov%3D100!7i13312!8i6656" text:style-name="Internet_20_link" text:visited-style-name="Visited_20_Internet_20_Link"><text:span text:style-name="T9">https://www.google.fr/maps/@-23.6012531,-65.8756403,3a,75y,286.03h,64.32t/data=!3m7!1e1!3m5!1ssPMvtXD8T8scXZvj2jUPIw!2e0!6s%2F%2Fgeo2.ggpht.com%2Fcbk%3Fpanoid%3DsPMvtXD8T8scXZvj2jUPIw%26output%3Dthumbnail%26cb_client%3Dmaps_sv.tactile.gps%26thumb%3D2%26w%3D203%26h%3D100%26yaw%3D34.45427%26pitch%3D0%26thumbfov%3D100!7i13312!8i6656</text:span></text:a><text:span text:style-name="T9"> </text:span></text:p>
            <text:p text:style-name="P45"><text:soft-page-break/><text:span text:style-name="T9">Scénario 10 Vides Ruta 40 </text:span><text:a xlink:type="simple" xlink:href="https://www.google.fr/maps/@-26.2013787,-65.9417522,3a,75y,5.67h,78.62t/data=!3m6!1e1!3m4!1smpwh-qOBx9k8Vm0zS7ez4g!2e0!7i13312!8i6656" text:style-name="Internet_20_link" text:visited-style-name="Visited_20_Internet_20_Link"><text:span text:style-name="T9">https://www.google.fr/maps/@-26.2013787,-65.9417522,3a,75y,5.67h,78.62t/data=!3m6!1e1!3m4!1smpwh-qOBx9k8Vm0zS7ez4g!2e0!7i13312!8i6656</text:span></text:a></text:p>
            <text:p text:style-name="P45"><text:span text:style-name="T9"/></text:p>
            <text:p text:style-name="P45"><text:span text:style-name="T9">Scénario 11 Rio negro : </text:span><text:a xlink:type="simple" xlink:href="https://www.google.fr/maps/@-41.6604182,-71.4586109,3a,75y,125.51h,79.36t/data=!3m7!1e1!3m5!1strBqD46NSlPd9FqKAOlyEQ!2e0!6s%2F%2Fgeo2.ggpht.com%2Fcbk%3Fpanoid%3DtrBqD46NSlPd9FqKAOlyEQ%26output%3Dthumbnail%26cb_client%3Dmaps_sv.tactile.gps%26thumb%3D2%26w%3D203%26h%3D100%26yaw%3D223.94383%26pitch%3D0%26thumbfov%3D100!7i13312!8i6656" text:style-name="Internet_20_link" text:visited-style-name="Visited_20_Internet_20_Link"><text:span text:style-name="T9">https://www.google.fr/maps/@-41.6604182,-71.4586109,3a,75y,125.51h,79.36t/data=!3m7!1e1!3m5!1strBqD46NSlPd9FqKAOlyEQ!2e0!6s%2F%2Fgeo2.ggpht.com%2Fcbk%3Fpanoid%3DtrBqD46NSlPd9FqKAOlyEQ%26output%3Dthumbnail%26cb_client%3Dmaps_sv.tactile.gps%26thumb%3D2%26w%3D203%26h%3D100%26yaw%3D223.94383%26pitch%3D0%26thumbfov%3D100!7i13312!8i6656</text:span></text:a></text:p>
            <text:p text:style-name="P45"><text:span text:style-name="T9"/></text:p>
            <text:p text:style-name="P38">Scénario 12, Rio Negro : <text:a xlink:type="simple" xlink:href="https://www.google.fr/maps/@-41.2014036,-71.3988013,3a,75y,224.95h,79.39t/data=!3m7!1e1!3m5!1sRwK9WboDcpH40Jii5I2_rg!2e0!6s%2F%2Fgeo2.ggpht.com%2Fcbk%3Fpanoid%3DRwK9WboDcpH40Jii5I2_rg%26output%3Dthumbnail%26cb_client%3Dmaps_sv.tactile.gps%26thumb%3D2%26w%3D203%26h%3D100%26yaw%3D276.91653%26pitch%3D0%26thumbfov%3D100!7i13312!8i6656" text:style-name="Internet_20_link" text:visited-style-name="Visited_20_Internet_20_Link">https://www.google.fr/maps/@-41.2014036,-71.3988013,3a,75y,224.95h,79.39t/data=!3m7!1e1!3m5!1sRwK9WboDcpH40Jii5I2_rg!2e0!6s%2F%2Fgeo2.ggpht.com%2Fcbk%3Fpanoid%3DRwK9WboDcpH40Jii5I2_rg%26output%3Dthumbnail%26cb_client%3Dmaps_sv.tactile.gps%26thumb%3D2%26w%3D203%26h%3D100%26yaw%3D276.91653%26pitch%3D0%26thumbfov%3D100!7i13312!8i6656</text:a> </text:p>
            <text:p text:style-name="P38"/>
            <text:p text:style-name="P39">Scénario 13, Llao Llao (Rio Negro) : <text:a xlink:type="simple" xlink:href="https://www.google.fr/maps/@-41.054072,-71.527834,3a,75y,241.82h,85.78t/data=!3m7!1e1!3m5!1sEGTaYTvMQKuhHx-_iLgKdQ!2e0!6s%2F%2Fgeo0.ggpht.com%2Fcbk%3Fpanoid%3DEGTaYTvMQKuhHx-_iLgKdQ%26output%3Dthumbnail%26cb_client%3Dmaps_sv.tactile.gps%26thumb%3D2%26w%3D203%26h%3D100%26yaw%3D340.06723%26pitch%3D0%26thumbfov%3D100!7i13312!8i6656" text:style-name="Internet_20_link" text:visited-style-name="Visited_20_Internet_20_Link">https://www.google.fr/maps/@-41.054072,-71.527834,3a,75y,241.82h,85.78t/data=!3m7!1e1!3m5!1sEGTaYTvMQKuhHx-_iLgKdQ!2e0!6s%2F%2Fgeo0.ggpht.com%2Fcbk%3Fpanoid%3DEGTaYTvMQKuhHx-_iLgKdQ%26output%3Dthumbnail%26cb_client%3Dmaps_sv.tactile.gps%26thumb%3D2%26w%3D203%26h%3D100%26yaw%3D340.06723%26pitch%3D0%26thumbfov%3D100!7i13312!8i6656</text:a></text:p>
            <text:p text:style-name="P39"><text:a xlink:type="simple" xlink:href="https://www.google.fr/maps/@-41.0512412,-71.5287162,3a,75y,53.43h,90t/data=!3m8!1e1!3m6!1s-2taN61Z5E2M%2FV3Qr1ZU-jwI%2FAAAAAAAAnxM%2FI2rV41Kre-g7qh9BiQoPWilcwXabW_EAwCJkC!2e4!3e11!6s%2F%2Flh6.googleusercontent.com%2F-2taN61Z5E2M%2FV3Qr1ZU-jwI%2FAAAAAAAAnxM%2FI2rV41Kre-g7qh9BiQoPWilcwXabW_EAwCJkC%2Fw203-h100-k-no-pi-0-ya45.46656-ro-0-fo100%2F!7i8000!8i4000" text:style-name="Internet_20_link" text:visited-style-name="Visited_20_Internet_20_Link"/></text:p>
            <text:p text:style-name="P39"><text:a xlink:type="simple" xlink:href="https://www.google.fr/maps/@-41.0512412,-71.5287162,3a,75y,53.43h,90t/data=!3m8!1e1!3m6!1s-2taN61Z5E2M%2FV3Qr1ZU-jwI%2FAAAAAAAAnxM%2FI2rV41Kre-g7qh9BiQoPWilcwXabW_EAwCJkC!2e4!3e11!6s%2F%2Flh6.googleusercontent.com%2F-2taN61Z5E2M%2FV3Qr1ZU-jwI%2FAAAAAAAAnxM%2FI2rV41Kre-g7qh9BiQoPWilcwXabW_EAwCJkC%2Fw203-h100-k-no-pi-0-ya45.46656-ro-0-fo100%2F!7i8000!8i4000" text:style-name="Internet_20_link" text:visited-style-name="Visited_20_Internet_20_Link">https://www.google.fr/maps/@-41.0512412,-71.5287162,3a,75y,53.43h,90t/data=!3m8!1e1!3m6!1s-2taN61Z5E2M%2FV3Qr1ZU-jwI%2FAAAAAAAAnxM%2FI2rV41Kre-g7qh9BiQoPWilcwXabW_EAwCJkC!2e4!3e11!6s%2F%2Flh6.googleusercontent.com%2F-2taN61Z5E2M%2FV3Qr1ZU-jwI%2FAAAAAAAAnxM%2FI2rV41Kre-g7qh9BiQoPWilcwXabW_EAwCJkC%2Fw203-h100-k-no-pi-0-ya45.46656-ro-0-fo100%2F!7i8000!8i4000</text:a> </text:p>
            <text:p text:style-name="P38"/>
            <text:p text:style-name="P40">Scénario 14 : Islas Malvinas <text:a xlink:type="simple" xlink:href="https://www.google.fr/maps/@-51.3459209,-60.6895126,3a,75y,238.74h,83.32t/data=!3m7!1e1!3m5!1soYs6r49RCKVGnw7wH3qNWg!2e0!6s%2F%2Fgeo2.ggpht.com%2Fcbk%3Fpanoid%3DoYs6r49RCKVGnw7wH3qNWg%26output%3Dthumbnail%26cb_client%3Dmaps_sv.tactile.gps%26thumb%3D2%26w%3D203%26h%3D100%26yaw%3D60.79%26pitch%3D3.97%26thumbfov%3D100!7i13312!8i6656" text:style-name="Internet_20_link" text:visited-style-name="Visited_20_Internet_20_Link">https://www.google.fr/maps/@-51.3459209,-60.6895126,3a,75y,238.74h,83.32t/data=!3m7!1e1!3m5!1soYs6r49RCKVGnw7wH3qNWg!2e0!6s%2F%2Fgeo2.ggpht.com%2Fcbk%3Fpanoid%3DoYs6r49RCKVGnw7wH3qNWg%26output%3Dthumbnail%26cb_client%3Dmaps_sv.tactile.gps%26thumb%3D2%26w%3D203%26h%3D100%26yaw%3D60.79%26pitch%3D3.97%26thumbfov%3D100!7i13312!8i6656</text:a></text:p>
            <text:p text:style-name="P40"/>
            <text:p text:style-name="P40"><text:a xlink:type="simple" xlink:href="https://www.google.fr/maps/@-51.2997562,-60.520192,3a,75y,6.27h,79.91t/data=!3m7!1e1!3m5!1sbHU-zHHVzn0biDawK0KGjw!2e0!6s%2F%2Fgeo3.ggpht.com%2Fcbk%3Fpanoid%3DbHU-zHHVzn0biDawK0KGjw%26output%3Dthumbnail%26cb_client%3Dmaps_sv.tactile.gps%26thumb%3D2%26w%3D203%26h%3D100%26yaw%3D79.5%26pitch%3D0%26thumbfov%3D100!7i13312!8i6656" text:style-name="Internet_20_link" text:visited-style-name="Visited_20_Internet_20_Link">https://www.google.fr/maps/@-51.2997562,-60.520192,3a,75y,6.27h,79.91t/data=!3m7!1e1!3m5!1sbHU-zHHVzn0biDawK0KGjw!2e0!6s%2F%2Fgeo3.ggpht.com%2Fcbk%3Fpanoid%3DbHU-zHHVzn0biDawK0KGjw%26output%3Dthumbnail%26cb_client%3Dmaps_sv.tactile.gps%26thumb%3D2%26w%3D203%26h%3D100%26yaw%3D79.5%26pitch%3D0%26thumbfov%3D100!7i13312!8i6656</text:a> </text:p>
            <text:p text:style-name="P40"/>
            <text:p text:style-name="P40"><text:a xlink:type="simple" xlink:href="https://www.google.fr/maps/@-51.3745133,-60.6349617,3a,75y,1h,90t/data=!3m8!1e1!3m6!1s-1Nyv-7ymEXM%2FWFSFeRf-K7I%2FAAAAAAAAHJY%2FVs3KMnb6RTUmrS4D5rgG-heEF944S3BFQCLIB!2e4!3e11!6s%2F%2Flh3.googleusercontent.com%2F-1Nyv-7ymEXM%2FWFSFeRf-K7I%2FAAAAAAAAHJY%2FVs3KMnb6RTUmrS4D5rgG-heEF944S3BFQCLIB%2Fw203-h100-k-no-pi-0-ya1.5-ro-0-fo100%2F!7i8000!8i4000" text:style-name="Internet_20_link" text:visited-style-name="Visited_20_Internet_20_Link">https://www.google.fr/maps/@-51.3745133,-60.6349617,3a,75y,1h,90t/data=!3m8!1e1!3m6!1s-1Nyv-7ymEXM%2FWFSFeRf-K7I%2FAAAAAAAAHJY%2FVs3KMnb6RTUmrS4D5rgG-heEF944S3BFQCLIB!2e4!3e11!6s%2F%2Flh3.googleusercontent.com%2F-1Nyv-7ymEXM%2FWFSFeRf-K7I%2FAAAAAAAAHJY%2FVs3KMnb6RTUmrS4D5rgG-heEF944S3BFQCLIB%2Fw203-h100-k-no-pi-0-ya1.5-ro-0-fo100%2F!7i8000!8i4000</text:a> </text:p>
            <text:p text:style-name="P40"/>
            <text:p text:style-name="P40"><text:a xlink:type="simple" xlink:href="https://www.google.fr/maps/@-51.7277546,-61.2945773,3a,75y,145.32h,68.87t/data=!3m7!1e1!3m5!1si3ppvTrDRpBoXm_CL1dnSA!2e0!6s%2F%2Fgeo1.ggpht.com%2Fcbk%3Fpanoid%3Di3ppvTrDRpBoXm_CL1dnSA%26output%3Dthumbnail%26cb_client%3Dmaps_sv.tactile.gps%26thumb%3D2%26w%3D203%26h%3D100%26yaw%3D268.42%26pitch%3D0.1%26thumbfov%3D100!7i13312!8i6656" text:style-name="Internet_20_link" text:visited-style-name="Visited_20_Internet_20_Link">https://www.google.fr/maps/@-51.7277546,-61.2945773,3a,75y,145.32h,68.87t/data=!3m7!1e1!3m5!1si3ppvTrDRpBoXm_CL1dnSA!2e0!6s%2F%2Fgeo1.ggpht.com%2Fcbk%3Fpanoid%3Di3ppvTrDRpBoXm_CL1dnSA%26output%3Dthumbnail%26cb_client%3Dmaps_sv.tactile.gps%26thumb%3D2%26w%3D203%26h%3D100%26yaw%3D268.42%26pitch%3D0.1%26thumbfov%3D100!7i13312!8i6656</text:a> </text:p>
            <text:p text:style-name="P40"/>
            <text:p text:style-name="P40"><text:a xlink:type="simple" xlink:href="https://www.google.fr/maps/@-51.6092339,-57.8362028,3a,75y,340.85h,87.71t/data=!3m8!1e1!3m6!1s-JtvfY85-eGI%2FUtrI4deLUEI%2FAAAAAAADnqE%2Fpsy0I7ZNG8oT4_YbDkDJ-XkUUUOAEfvWACJkC!2e4!3e11!6s%2F%2Flh5.googleusercontent.com%2F-JtvfY85-eGI%2FUtrI4deLUEI%2FAAAAAAADnqE%2Fpsy0I7ZNG8oT4_YbDkDJ-XkUUUOAEfvWACJkC%2Fw203-h100-k-no-pi-0-ya66.500015-ro-0-fo100%2F!7i5376!8i1356" text:style-name="Internet_20_link" text:visited-style-name="Visited_20_Internet_20_Link">https://www.google.fr/maps/@-51.6092339,-57.8362028,3a,75y,340.85h,87.71t/data=!3m8!1e1!3m6!1s-JtvfY85-eGI%2FUtrI4deLUEI%2FAAAAAAADnqE%2Fpsy0I7ZNG8oT4_YbDkDJ-XkUUUOAEfvWACJkC!2e4!3e11!6s%2F%2Flh5.googleusercontent.com%2F-JtvfY85-eGI%2FUtrI4deLUEI%2FAAAAAAADnqE%2Fpsy0I7ZNG8oT4_YbDkDJ-XkUUUOAEfvWACJkC%2Fw203-h100-k-no-pi-0-ya66.500015-ro-0-fo100%2F!7i5376!8i1356</text:a> </text:p>
            <text:p text:style-name="P41"/>
            <text:p text:style-name="P41"/>
            <text:p text:style-name="P41"/>
            <text:p text:style-name="P42"><text:soft-page-break/>Scénario 15 : Playas, Bahia Creek : <text:a xlink:type="simple" xlink:href="https://www.google.fr/maps/@-40.8242779,-64.8275481,3a,75y,92.51h,90.77t/data=!3m8!1e1!3m6!1s-GmrpYfxZ_50%2FWLXMxPEET-I%2FAAAAAAAADkA%2FDn-ANQ2xQ18Sho3_-MDun0g_4-WT_BqtgCLIB!2e4!3e11!6s%2F%2Flh6.googleusercontent.com%2F-GmrpYfxZ_50%2FWLXMxPEET-I%2FAAAAAAAADkA%2FDn-ANQ2xQ18Sho3_-MDun0g_4-WT_BqtgCLIB%2Fw203-h100-k-no-pi0-ya340.5-ro-0-fo100%2F!7i4608!8i2304" text:style-name="Internet_20_link" text:visited-style-name="Visited_20_Internet_20_Link">https://www.google.fr/maps/@-40.8242779,-64.8275481,3a,75y,92.51h,90.77t/data=!3m8!1e1!3m6!1s-GmrpYfxZ_50%2FWLXMxPEET-I%2FAAAAAAAADkA%2FDn-ANQ2xQ18Sho3_-MDun0g_4-WT_BqtgCLIB!2e4!3e11!6s%2F%2Flh6.googleusercontent.com%2F-GmrpYfxZ_50%2FWLXMxPEET-I%2FAAAAAAAADkA%2FDn-ANQ2xQ18Sho3_-MDun0g_4-WT_BqtgCLIB%2Fw203-h100-k-no-pi0-ya340.5-ro-0-fo100%2F!7i4608!8i2304</text:a></text:p>
            <text:p text:style-name="P42"/>
            <text:p text:style-name="P42"><text:a xlink:type="simple" xlink:href="https://www.google.fr/maps/@-40.7898864,-64.8576474,3a,75y,12.13h,86.15t/data=!3m8!1e1!3m6!1s-47IEHAER-uw%2FVqp-r95FJRI%2FAAAAAAAAFwo%2FQAWB3kAfIicNJKuJQItgdOm2ezzIjkn6wCLIB!2e4!3e11!6s%2F%2Flh3.googleusercontent.com%2F-47IEHAER-uw%2FVqp-r95FJRI%2FAAAAAAAAFwo%2FQAWB3kAfIicNJKuJQItgdOm2ezzIjkn6wCLIB%2Fw203-h100-k-no-pi-0-ya211.5-ro0-fo100%2F!7i4608!8i2304" text:style-name="Internet_20_link" text:visited-style-name="Visited_20_Internet_20_Link">https://www.google.fr/maps/@-40.7898864,-64.8576474,3a,75y,12.13h,86.15t/data=!3m8!1e1!3m6!1s-47IEHAER-uw%2FVqp-r95FJRI%2FAAAAAAAAFwo%2FQAWB3kAfIicNJKuJQItgdOm2ezzIjkn6wCLIB!2e4!3e11!6s%2F%2Flh3.googleusercontent.com%2F-47IEHAER-uw%2FVqp-r95FJRI%2FAAAAAAAAFwo%2FQAWB3kAfIicNJKuJQItgdOm2ezzIjkn6wCLIB%2Fw203-h100-k-no-pi-0-ya211.5-ro0-fo100%2F!7i4608!8i2304</text:a> </text:p>
            <text:p text:style-name="P42"/>
            <text:p text:style-name="P42"><text:a xlink:type="simple" xlink:href="https://www.google.fr/maps/@-41.070299,-63.9607309,3a,75y,273.57h,58.71t/data=!3m7!1e1!3m5!1sBlN4jNsoB17TsuiyjEcpEw!2e0!6s%2F%2Fgeo1.ggpht.com%2Fcbk%3Fpanoid%3DBlN4jNsoB17TsuiyjEcpEw%26output%3Dthumbnail%26cb_client%3Dmaps_sv.tactile.gps%26thumb%3D2%26w%3D203%26h%3D100%26yaw%3D25.596474%26pitch%3D0%26thumbfov%3D100!7i13312!8i6656" text:style-name="Internet_20_link" text:visited-style-name="Visited_20_Internet_20_Link">https://www.google.fr/maps/@-41.070299,-63.9607309,3a,75y,273.57h,58.71t/data=!3m7!1e1!3m5!1sBlN4jNsoB17TsuiyjEcpEw!2e0!6s%2F%2Fgeo1.ggpht.com%2Fcbk%3Fpanoid%3DBlN4jNsoB17TsuiyjEcpEw%26output%3Dthumbnail%26cb_client%3Dmaps_sv.tactile.gps%26thumb%3D2%26w%3D203%26h%3D100%26yaw%3D25.596474%26pitch%3D0%26thumbfov%3D100!7i13312!8i6656</text:a> </text:p>
            <text:p text:style-name="P42"/>
            <text:p text:style-name="P43">Scénario 16 : Buenos Aires, <text:a xlink:type="simple" xlink:href="https://www.google.fr/maps/@-34.6072593,-58.3704065,3a,75y,168.91h,83.98t/data=!3m6!1e1!3m4!1s55aSFLywbQsXgHXgg4q6iA!2e0!7i13312!8i6656!6m1!1e1" text:style-name="Internet_20_link" text:visited-style-name="Visited_20_Internet_20_Link">https://www.google.fr/maps/@-34.6072593,-58.3704065,3a,75y,168.91h,83.98t/data=!3m6!1e1!3m4!1s55aSFLywbQsXgHXgg4q6iA!2e0!7i13312!8i6656!6m1!1e1</text:a></text:p>
            <text:p text:style-name="P43"/>
            <text:p text:style-name="P43"/>
          </table:table-cell>
          <table:covered-table-cell/>
          <table:covered-table-cell/>
        </table:table-row>
        <table:table-row table:style-name="Tableau1.7">
          <table:table-cell table:style-name="Tableau1.A2" table:number-rows-spanned="3" office:value-type="string">
            <text:p text:style-name="P19">3.</text:p>
          </table:table-cell>
          <table:table-cell table:style-name="Tableau1.A2" table:number-rows-spanned="2" office:value-type="string">
            <text:p text:style-name="P6">Documento 3 : </text:p>
            <text:p text:style-name="P6">El tren del fin del mundo (CO)</text:p>
          </table:table-cell>
          <table:table-cell table:style-name="Tableau1.A2" office:value-type="string">
            <text:p text:style-name="P22"/>
          </table:table-cell>
          <table:table-cell table:style-name="Tableau1.D2" office:value-type="string">
            <text:p text:style-name="P24"/>
          </table:table-cell>
        </table:table-row>
        <table:table-row table:style-name="Tableau1.7">
          <table:covered-table-cell/>
          <table:covered-table-cell/>
          <table:table-cell table:style-name="Tableau1.A2" office:value-type="string">
            <text:p text:style-name="P22"/>
          </table:table-cell>
          <table:table-cell table:style-name="Tableau1.D2" office:value-type="string">
            <text:p text:style-name="P22"/>
          </table:table-cell>
        </table:table-row>
        <table:table-row table:style-name="Tableau1.7">
          <table:covered-table-cell/>
          <table:table-cell table:style-name="Tableau1.A2" office:value-type="string">
            <text:p text:style-name="P7">Documento 4 : La onírica tanguería</text:p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10"/>
          </table:table-cell>
        </table:table-row>
        <table:table-row table:style-name="Tableau1.7">
          <table:table-cell table:style-name="Tableau1.A2" table:number-rows-spanned="4" office:value-type="string">
            <text:p text:style-name="P11"/>
          </table:table-cell>
          <table:table-cell table:style-name="Tableau1.A2" office:value-type="string">
            <text:p text:style-name="P13">Dossier : Destino Argentina</text:p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25"/>
          </table:table-cell>
        </table:table-row>
        <table:table-row table:style-name="Tableau1.7">
          <table:covered-table-cell/>
          <table:table-cell table:style-name="Tableau1.A2" table:number-rows-spanned="3" office:value-type="string">
            <text:p text:style-name="P12"/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25"/>
          </table:table-cell>
        </table:table-row>
        <table:table-row table:style-name="Tableau1.7">
          <table:covered-table-cell/>
          <table:covered-table-cell/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25"/>
          </table:table-cell>
        </table:table-row>
        <table:table-row table:style-name="Tableau1.7">
          <table:covered-table-cell/>
          <table:covered-table-cell/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26"/>
          </table:table-cell>
        </table:table-row>
        <table:table-row table:style-name="Tableau1.7">
          <table:table-cell table:style-name="Tableau1.A2" table:number-rows-spanned="4" office:value-type="string">
            <text:p text:style-name="P11"/>
          </table:table-cell>
          <table:table-cell table:style-name="Tableau1.A2" table:number-rows-spanned="3" office:value-type="string">
            <text:p text:style-name="P5"/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25"/>
          </table:table-cell>
        </table:table-row>
        <table:table-row table:style-name="Tableau1.7">
          <table:covered-table-cell/>
          <table:covered-table-cell/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25"/>
          </table:table-cell>
        </table:table-row>
        <table:table-row table:style-name="Tableau1.16">
          <table:covered-table-cell/>
          <table:covered-table-cell/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25"/>
          </table:table-cell>
        </table:table-row>
        <table:table-row table:style-name="Tableau1.7">
          <table:covered-table-cell/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roid Sans Devanagari" style:font-family-complex="'Droid Sans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5T16:36:41.895732122</meta:creation-date>
    <dc:date>2017-04-13T15:56:44.176000000</dc:date>
    <meta:editing-duration>PT36M33S</meta:editing-duration>
    <meta:editing-cycles>5</meta:editing-cycles>
    <meta:generator>LibreOffice/5.2.5.1$Windows_x86 LibreOffice_project/0312e1a284a7d50ca85a365c316c7abbf20a4d22</meta:generator>
    <meta:document-statistic meta:table-count="1" meta:image-count="0" meta:object-count="0" meta:page-count="4" meta:paragraph-count="65" meta:word-count="424" meta:character-count="7379" meta:non-whitespace-character-count="6999"/>
  </office:meta>
</office:document-meta>
</file>