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100000030C997BB0095898CD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4f26b"/>
    </style:style>
    <style:style style:name="P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04f26b"/>
    </style:style>
    <style:style style:name="T1" style:family="text">
      <style:text-properties fo:font-size="18pt" officeooo:rsid="0004f26b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309cm" svg:y="0.769cm" svg:width="17cm" svg:height="8.543cm" draw:z-index="0"><draw:image xlink:href="Pictures/10000201000006100000030C997BB0095898CDFB.png" xlink:type="simple" xlink:show="embed" xlink:actuate="onLoad"/></draw:frame><text:span text:style-name="T1">Documento 4</text:span></text:p>
      <text:p text:style-name="P2"><text:span text:style-name="T1"/></text:p>
      <text:p text:style-name="P1"><text:span text:style-name="T1"/></text:p>
      <text:p text:style-name="P1"><draw:frame draw:style-name="fr1" draw:name="Image2" text:anchor-type="paragraph" svg:x="-0.309cm" svg:y="0.769cm" svg:width="17cm" svg:height="8.543cm" draw:z-index="1"><draw:image xlink:href="Pictures/10000201000006100000030C997BB0095898CDFB.png" xlink:type="simple" xlink:show="embed" xlink:actuate="onLoad"/></draw:frame><text:span text:style-name="T1">Documento 4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0:19:53.941300512</meta:creation-date>
    <meta:print-date>2017-05-11T00:31:39.305406676</meta:print-date>
    <dc:date>2017-05-11T00:37:40.467656853</dc:date>
    <meta:editing-duration>PT17M46S</meta:editing-duration>
    <meta:editing-cycles>1</meta:editing-cycles>
    <meta:document-statistic meta:table-count="0" meta:image-count="2" meta:object-count="0" meta:page-count="1" meta:paragraph-count="2" meta:word-count="4" meta:character-count="22" meta:non-whitespace-character-count="20"/>
    <meta:generator>LibreOffice/5.2.5.1$Linux_X86_64 LibreOffice_project/20m0$Build-1</meta:generator>
  </office:meta>
</office:document-meta>
</file>