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3cb" officeooo:paragraph-rsid="0004f3cb"/>
    </style:style>
    <style:style style:name="P2" style:family="paragraph" style:parent-style-name="Standard">
      <style:paragraph-properties fo:text-align="center" style:justify-single-word="false"/>
      <style:text-properties fo:font-size="18pt" officeooo:rsid="0004f3cb" officeooo:paragraph-rsid="0004f3cb" style:font-size-asian="18pt" style:font-size-complex="18pt"/>
    </style:style>
    <style:style style:name="P3" style:family="paragraph" style:parent-style-name="Standard">
      <style:paragraph-properties fo:line-height="200%" style:writing-mode="page"/>
      <style:text-properties officeooo:rsid="0004f3cb" officeooo:paragraph-rsid="0004f3cb"/>
    </style:style>
    <style:style style:name="P4" style:family="paragraph" style:parent-style-name="Standard">
      <style:paragraph-properties fo:line-height="200%" fo:padding="0.074cm" fo:border-left="none" fo:border-right="none" fo:border-top="none" fo:border-bottom="0.99pt solid #000000" style:writing-mode="page" style:join-border="false"/>
      <style:text-properties officeooo:rsid="0004f3cb" officeooo:paragraph-rsid="0004f3cb"/>
    </style:style>
    <style:style style:name="P5" style:family="paragraph" style:parent-style-name="Standard">
      <style:paragraph-properties fo:line-height="200%" style:writing-mode="page"/>
      <style:text-properties officeooo:rsid="0004f3cb"/>
    </style:style>
    <style:style style:name="P6" style:family="paragraph" style:parent-style-name="Standard">
      <style:paragraph-properties fo:line-height="200%" style:writing-mode="page"/>
      <style:text-properties officeooo:rsid="0004f3cb" officeooo:paragraph-rsid="0004f3cb"/>
    </style:style>
    <style:style style:name="P7" style:family="paragraph" style:parent-style-name="Standard">
      <style:paragraph-properties fo:line-height="150%" style:writing-mode="page"/>
    </style:style>
    <style:style style:name="P8" style:family="paragraph" style:parent-style-name="Standard">
      <style:paragraph-properties fo:line-height="150%"/>
      <style:text-properties officeooo:rsid="0004f3cb" officeooo:paragraph-rsid="0004f3cb"/>
    </style:style>
    <style:style style:name="P9" style:family="paragraph" style:parent-style-name="Standard">
      <style:paragraph-properties fo:text-align="center" style:justify-single-word="false"/>
      <style:text-properties fo:font-size="18pt" officeooo:rsid="0004f3cb" officeooo:paragraph-rsid="0004f3cb" style:font-size-asian="18pt" style:font-size-complex="18pt"/>
    </style:style>
    <style:style style:name="P10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Forme1" draw:style-name="gr1" draw:text-style-name="P10" svg:width="5.769cm" svg:height="1.562cm" svg:x="11.513cm" svg:y="-1.226cm"><draw:text-box><text:p>NOMBRE : ________________</text:p><text:p/><text:p>APELLIDO : _______________</text:p></draw:text-box></draw:frame></text:p>
      <text:p text:style-name="P2">CONTROL : EL CONDICIONAL</text:p>
      <text:p text:style-name="P1"/>
      <text:p text:style-name="P1"><text:span text:style-name="T1">Completa el texto siguiente :</text:span> </text:p>
      <text:p text:style-name="P1"/>
      <text:p text:style-name="P8"/>
      <text:p text:style-name="P3">“Si pudiera ir al Peñón del Aguila, __________________ (practicar), yo mucho deporte : </text:p>
      <text:p text:style-name="P3">___________________ (tirar, nosotros) arcos y flechas, otros _____________________ (conducir) </text:p>
      <text:p text:style-name="P3">quad. Incluso me ______________________ (gustar, yo) poder volar con tirolesa. </text:p>
      <text:p text:style-name="P5">¿Qué __________________ (pensar, vosotros) practicar? Si pudiera yo, ____________________ (caminar) mucho por los senderos, ________________________ (aprovechar) para beber algun refresco en un bar. Inlcuso ___________________ (comer) un bocadillo si _________________ (ser, ella) hora conveniente. En todo caso, ______________________ (pensar, yo) escalar los roques maravillosos del parque.”</text:p>
      <text:p text:style-name="P7"/>
      <text:p text:style-name="P4"/>
      <text:p text:style-name="P2"><draw:frame text:anchor-type="paragraph" draw:z-index="1" draw:name="Forme1" draw:style-name="gr1" draw:text-style-name="P10" svg:width="5.769cm" svg:height="1.562cm" svg:x="11.37cm" svg:y="-0.173cm"><draw:text-box><text:p>NOMBRE : ________________</text:p><text:p/><text:p>APELLIDO : _______________</text:p></draw:text-box></draw:frame></text:p>
      <text:p text:style-name="P2"/>
      <text:p text:style-name="P2">CONTROL : EL CONDICIONAL</text:p>
      <text:p text:style-name="P1"/>
      <text:p text:style-name="P1"><text:span text:style-name="T1">Completa el texto siguiente :</text:span> </text:p>
      <text:p text:style-name="P1"/>
      <text:p text:style-name="P1"/>
      <text:p text:style-name="P3">“Si pudiera ir al Peñón del Aguila, __________________ (practicar), yo mucho deporte : </text:p>
      <text:p text:style-name="P3">___________________ (tirar, nosotros) arcos y flechas, otros _____________________ (conducir) </text:p>
      <text:p text:style-name="P3">quad. Incluso me ______________________ (gustar, yo) poder volar con tirolesa. </text:p>
      <text:p text:style-name="P3">¿Qué __________________ (pensar, vosotros) practicar? Si pudiera yo, ____________________ (caminar) mucho por los senderos, ________________________ (aprovechar) para beber algun refresco en un bar. Inlcuso ___________________ (comer) un bocadillo si _________________ (ser, ella) hora conveniente. En todo caso, ______________________ (pensar, yo) escalar los roques maravillosos del parqu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3:20:37.328000000</meta:creation-date>
    <meta:print-date>2018-03-05T21:11:05.959249828</meta:print-date>
    <dc:date>2018-03-05T21:11:07.678393914</dc:date>
    <meta:editing-duration>PT9M48S</meta:editing-duration>
    <meta:editing-cycles>2</meta:editing-cycles>
    <meta:generator>LibreOffice/6.0.1.1$Linux_X86_64 LibreOffice_project/00m0$Build-1</meta:generator>
    <meta:document-statistic meta:table-count="0" meta:image-count="0" meta:object-count="0" meta:page-count="1" meta:paragraph-count="12" meta:word-count="174" meta:character-count="1414" meta:non-whitespace-character-count="1244"/>
  </office:meta>
</office:document-meta>
</file>