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3152" officeooo:paragraph-rsid="000a3152"/>
    </style:style>
    <style:style style:name="P2" style:family="paragraph" style:parent-style-name="Standard">
      <style:paragraph-properties fo:text-align="start" style:justify-single-word="false"/>
      <style:text-properties officeooo:rsid="000a3152" officeooo:paragraph-rsid="000a3152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a3152" officeooo:paragraph-rsid="000a3152" style:font-style-asian="italic" style:font-style-complex="italic"/>
    </style:style>
    <style:style style:name="P4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3.4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OL : PRETÉRITO PERFECTO</text:p>
      <text:p text:style-name="P1">(Passé Composé)</text:p>
      <text:p text:style-name="P1"/>
      <text:p text:style-name="P2">1. Construcción :<text:tab/><text:tab/><text:tab/>/6</text:p>
      <text:p text:style-name="P2"/>
      <text:p text:style-name="P2">Rappelez les étapes de la construction de Passé composé :</text:p>
      <text:p text:style-name="P2"><draw:frame text:anchor-type="paragraph" draw:z-index="1" draw:name="Forme2" draw:style-name="gr2" draw:text-style-name="P4" svg:width="8.699cm" svg:height="4.721cm" svg:x="9.169cm" svg:y="0.4cm"><draw:text-box><text:p>II] Participe passé : </text:p><text:p>On prend le ____________ du verbe et on <text:s/>ajoute :</text:p><text:p/><text:p/><text:p><text:tab/><text:tab/><text:tab/>_____________ (AR)</text:p><text:p/><text:p><text:tab/><text:tab/><text:tab/>______________ (ER/IR)</text:p></draw:text-box></draw:frame></text:p>
      <text:p text:style-name="P2">I] Auxiliaire : ___________________</text:p>
      <text:p text:style-name="P2"/>
      <text:p text:style-name="P3">Terminaisons :</text:p>
      <text:p text:style-name="P2"><draw:frame text:anchor-type="paragraph" draw:z-index="0" draw:name="Forme1" draw:style-name="gr1" draw:text-style-name="P4" svg:width="9.261cm" svg:height="3.403cm" svg:x="0.171cm" svg:y="0.215cm"><draw:text-box><text:p>Yo __________<text:tab/>Nosotros __________</text:p><text:p/><text:p>Tú __________<text:tab/>Vosotros __________</text:p><text:p/><text:p>Él/Ella _______<text:tab/>Ellos/Ellas _________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Complétez les phrases suivantes :<text:tab/><text:tab/><text:tab/>/4</text:p>
      <text:p text:style-name="P2"/>
      <text:p text:style-name="P2"/>
      <text:p text:style-name="P2">Las startups ______________________ (ser) asociaciones o pequeñas empresas antes de ser grupos internacionales.</text:p>
      <text:p text:style-name="P2"/>
      <text:p text:style-name="P2">Yo ____________________ (pensar) postular para trabajar en una empresa de venta.</text:p>
      <text:p text:style-name="P2"/>
      <text:p text:style-name="P2">Nosotros ______________________ (aprender) mucho en relación con el mundo laboral español.</text:p>
      <text:p text:style-name="P2"/>
      <text:p text:style-name="P2">Creo que __________________________ (crear, vosotros) mucho empleo gracias a las nuevas tecnologí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08:02:05.351984477</meta:creation-date>
    <meta:print-date>2018-04-26T08:09:09.003531088</meta:print-date>
    <dc:date>2018-04-26T08:09:26.130695034</dc:date>
    <meta:editing-duration>PT7M23S</meta:editing-duration>
    <meta:editing-cycles>1</meta:editing-cycles>
    <meta:document-statistic meta:table-count="0" meta:image-count="0" meta:object-count="0" meta:page-count="1" meta:paragraph-count="11" meta:word-count="80" meta:character-count="593" meta:non-whitespace-character-count="520"/>
    <meta:generator>LibreOffice/6.0.3.2$Linux_X86_64 LibreOffice_project/00m0$Build-2</meta:generator>
  </office:meta>
</office:document-meta>
</file>