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3e360" officeooo:paragraph-rsid="0003e360"/>
    </style:style>
    <style:style style:name="P2" style:family="paragraph" style:parent-style-name="Standard">
      <style:paragraph-properties fo:line-height="200%" fo:text-align="start" style:justify-single-word="false"/>
      <style:text-properties officeooo:rsid="0003e360" officeooo:paragraph-rsid="0003e360"/>
    </style:style>
    <style:style style:name="P3" style:family="paragraph" style:parent-style-name="Standard">
      <style:text-properties fo:font-style="italic" officeooo:rsid="0003e360" officeooo:paragraph-rsid="0003e360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tyle="italic" officeooo:rsid="0003e360" officeooo:paragraph-rsid="0003e360" style:font-style-asian="italic" style:font-style-complex="italic"/>
    </style:style>
    <style:style style:name="P5" style:family="paragraph" style:parent-style-name="Standard">
      <style:text-properties fo:font-weight="bold" officeooo:rsid="0003e360" officeooo:paragraph-rsid="0003e36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03e360" officeooo:paragraph-rsid="0003e360" style:font-size-asian="18pt" style:font-size-complex="18pt"/>
    </style:style>
    <style:style style:name="P7" style:family="paragraph" style:parent-style-name="Standard">
      <style:paragraph-properties fo:text-align="end" style:justify-single-word="false">
        <style:tab-stops>
          <style:tab-stop style:position="8.89cm"/>
        </style:tab-stops>
      </style:paragraph-properties>
    </style:style>
    <style:style style:name="P8" style:family="paragraph" style:parent-style-name="Standard">
      <style:paragraph-properties fo:line-height="200%" fo:text-align="end" style:justify-single-word="false" fo:padding="0.074cm" fo:border-left="none" fo:border-right="none" fo:border-top="none" fo:border-bottom="0.99pt solid #000000" style:join-border="false"/>
      <style:text-properties fo:font-style="italic" officeooo:rsid="0003e360" officeooo:paragraph-rsid="0003e360" style:font-style-asian="italic" style:font-style-complex="italic"/>
    </style:style>
    <style:style style:name="T1" style:family="text">
      <style:text-properties fo:font-style="italic" officeooo:rsid="0003e360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spañol</text:p>
      <text:p text:style-name="P3">Secuencia 2 : España en tiempo de crisis</text:p>
      <text:p text:style-name="P6">Síntesis del documento 3</text:p>
      <text:p text:style-name="P1"/>
      <text:p text:style-name="P4">Completa la síntesis siguiente :</text:p>
      <text:p text:style-name="P1"/>
      <text:p text:style-name="P2"><text:tab/>En este documento, entiendo que el pluriempleo concierne la España actual porque es manera de encontrar más fácilmente ______________________. En el año 2010, eran 450.000 los _______________________ en España. El objetivo es alcanzar los 2.000 € por mes, sin embargo la mayoría de la gente lo hace para no tener que _________________________ su nivel de vida. A pesar de la ventaja _________________________, el pluriempleo también ha notado la _________________: En España hay mucho menos pluriempleados que en ___________________, por ejemplo. </text:p>
      <text:p text:style-name="P7"><text:span text:style-name="T1">Alemania, Económica, Pluriempleados, Bajar, Trabajo, Crisis.</text:span></text:p>
      <text:p text:style-name="P8"/>
      <text:p text:style-name="P5">Español</text:p>
      <text:p text:style-name="P3">Secuencia 2 : España en tiempo de crisis</text:p>
      <text:p text:style-name="P6">Síntesis del documento 3</text:p>
      <text:p text:style-name="P1"/>
      <text:p text:style-name="P4">Completa la síntesis siguiente :</text:p>
      <text:p text:style-name="P1"/>
      <text:p text:style-name="P2"><text:tab/>En este documento, entiendo que el pluriempleo concierne la España actual porque es manera de encontrar más fácilmente ______________________. En el año 2010, eran 450.000 los _______________________ en España. El objetivo es alcanzar los 2.000 € por mes, sin embargo la mayoría de la gente lo hace para no tener que _________________________ su nivel de vida. A pesar de la ventaja _________________________, el pluriempleo también ha notado la _________________: En España hay mucho menos pluriempleados que en ___________________, por ejemplo. </text:p>
      <text:p text:style-name="P8">Alemania, Económica, Pluriempleados, Bajar, Trabajo, Cris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6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21:47:10.747108792</meta:creation-date>
    <meta:print-date>2016-01-28T21:54:53.360064291</meta:print-date>
    <dc:date>2016-01-28T21:55:10.863664554</dc:date>
    <meta:editing-duration>PT8M1S</meta:editing-duration>
    <meta:editing-cycles>1</meta:editing-cycles>
    <meta:document-statistic meta:table-count="0" meta:image-count="0" meta:object-count="0" meta:page-count="1" meta:paragraph-count="12" meta:word-count="208" meta:character-count="1422" meta:non-whitespace-character-count="1222"/>
    <meta:generator>LibreOffice/5.0.4.2$Linux_X86_64 LibreOffice_project/00m0$Build-2</meta:generator>
  </office:meta>
</office:document-meta>
</file>