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90E98FB91428FC326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loext:graphic-properties draw:fill="solid" draw:fill-color="#ffffff"/>
    </style:style>
    <style:style style:name="P2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solid" draw:fill-color="#ffffff" draw:textarea-horizontal-align="justify" draw:textarea-vertical-align="middle" draw:auto-grow-height="false" fo:min-height="3.586cm" fo:min-width="19.0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445cm" svg:y="-1.588cm" svg:width="18.812cm" svg:height="27.252cm" draw:z-index="0"><draw:image xlink:href="Pictures/10000000000006400000090E98FB91428FC32639.png" xlink:type="simple" xlink:show="embed" xlink:actuate="onLoad"/></draw:frame><draw:frame text:anchor-type="paragraph" draw:z-index="2" draw:name="Forme1" draw:style-name="gr2" draw:text-style-name="P2" svg:width="6.278cm" svg:height="1.324cm" svg:x="5.364cm" svg:y="-0.289cm"><draw:text-box><text:p><text:span text:style-name="T1">Documento 1</text:span></text:p></draw:text-box></draw:frame><draw:custom-shape text:anchor-type="paragraph" draw:z-index="1" draw:name="Forme2" draw:style-name="gr1" draw:text-style-name="P1" svg:width="19.075cm" svg:height="3.587cm" svg:x="-1.3cm" svg:y="-1.58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21:33:18.073767179</meta:creation-date>
    <dc:date>2017-11-06T21:34:53.176992359</dc:date>
    <meta:editing-duration>PT1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5.2$Linux_X86_64 LibreOffice_project/30m0$Build-2</meta:generator>
  </office:meta>
</office:document-meta>
</file>