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2pt" officeooo:paragraph-rsid="000ced8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style:font-name="Andika Basic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style:font-name="Andika Basic" fo:font-size="12pt" officeooo:paragraph-rsid="000ced8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writing-mode="page" style:join-border="false"/>
      <style:text-properties style:font-name="Andika Basic" fo:font-size="12pt" officeooo:paragraph-rsid="000ced8d" style:font-size-asian="12pt" style:font-size-complex="12pt"/>
    </style:style>
    <style:style style:name="P6" style:family="paragraph" style:parent-style-name="Text_20_body">
      <style:paragraph-properties fo:line-height="150%" fo:text-align="start" style:justify-single-word="false" style:writing-mode="page"/>
      <style:text-properties style:font-name="Andika Basic" fo:font-size="12pt" officeooo:rsid="000ced8d" officeooo:paragraph-rsid="000ced8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officeooo:rsid="000ced8d" officeooo:paragraph-rsid="000ced8d"/>
    </style:style>
    <style:style style:name="P8" style:family="paragraph" style:parent-style-name="Standard">
      <style:paragraph-properties fo:text-align="center" style:justify-single-word="false"/>
      <style:text-properties fo:font-size="18pt" officeooo:rsid="000ced8d" officeooo:paragraph-rsid="000ced8d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tyle="italic" officeooo:rsid="000ced8d" officeooo:paragraph-rsid="000ced8d" style:font-style-asian="italic" style:font-style-complex="italic"/>
    </style:style>
    <style:style style:name="P10" style:family="paragraph">
      <loext:graphic-properties draw:fill="none" draw:fill-color="#ffffff"/>
    </style:style>
    <style:style style:name="T1" style:family="text">
      <style:text-properties style:font-name="Andika Basic"/>
    </style:style>
    <style:style style:name="T2" style:family="text">
      <style:text-properties style:font-name="Andika Basic" fo:font-size="23pt"/>
    </style:style>
    <style:style style:name="T3" style:family="text">
      <style:text-properties style:font-name="Andika Basic" fo:font-size="23pt" fo:font-weight="bold"/>
    </style:style>
    <style:style style:name="T4" style:family="text">
      <style:text-properties style:font-name="Andika Basic" fo:font-weight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name="Forme1" draw:style-name="gr1" draw:text-style-name="P10" svg:width="4.555cm" svg:height="1.463cm" svg:x="-1.214cm" svg:y="-0.393cm"><draw:text-box><text:p>APELLIDO : _________</text:p><text:p/><text:p>NOMBRE : __________</text:p></draw:text-box></draw:frame><text:tab/><text:tab/>CONTROL SOBRE SUBJUNTIVO</text:p>
      <text:p text:style-name="P7"/>
      <text:p text:style-name="P9">Completa las frases siguientes gracias al subjuntivo</text:p>
      <text:p text:style-name="P6"/>
      <text:p text:style-name="P6">1. El patrón dice al empleado que ____________________________ (sentarse) en una basura.</text:p>
      <text:p text:style-name="P1"><text:span text:style-name="T1">2. El empleado espera que ______________________ (obtener</text:span><text:span text:style-name="T4">*</text:span><text:span text:style-name="T1">) el puesto en la empresa.</text:span></text:p>
      <text:p text:style-name="P3">3. Los buscadores de empleo quieren que los jefes ____________________ (ser) respetuosos.</text:p>
      <text:p text:style-name="P1"><text:span text:style-name="T1">4. Quizás el patrón no ___________________ (dar</text:span><text:span text:style-name="T4">se</text:span><text:span text:style-name="T1">) cuenta de que la basura </text:span></text:p>
      <text:p text:style-name="P1"><text:span text:style-name="T1">______________ (reempla</text:span><text:span text:style-name="T4">z</text:span><text:span text:style-name="T1">ar) la silla.</text:span></text:p>
      <text:p text:style-name="P1"><text:span text:style-name="T1">5. Es posible que el buscador de empleo _________________ (estar</text:span><text:span text:style-name="T4">*</text:span><text:span text:style-name="T1">) miedoso. </text:span></text:p>
      <text:p text:style-name="P1"><text:span text:style-name="T1">6. El patrón quiere que el empleado ___________________ (ir</text:span><text:span text:style-name="T4">se*</text:span><text:span text:style-name="T1">) cuanto antes. </text:span></text:p>
      <text:p text:style-name="P1"><text:span text:style-name="T1">7. Para que ________________ (p</text:span><text:span text:style-name="T4">o</text:span><text:span text:style-name="T1">der) tener el puesto, hace falta que el hombre pequeño </text:span></text:p>
      <text:p text:style-name="P3">___________________ (comportarse) con mucho profesionalismo</text:p>
      <text:p text:style-name="P3">8. Espero que la entrevista _________________ (pasar) bien.</text:p>
      <text:p text:style-name="P3"/>
      <text:p text:style-name="P5"/>
      <text:p text:style-name="P4"/>
      <text:p text:style-name="P3"/>
      <text:p text:style-name="P8"><draw:frame text:anchor-type="paragraph" draw:z-index="1" draw:name="Forme1" draw:style-name="gr1" draw:text-style-name="P10" svg:width="4.555cm" svg:height="1.463cm" svg:x="-1.214cm" svg:y="-0.393cm"><draw:text-box><text:p>APELLIDO : _________</text:p><text:p/><text:p>NOMBRE : __________</text:p></draw:text-box></draw:frame>CONTROL SOBRE SUBJUNTIVO</text:p>
      <text:p text:style-name="P7"/>
      <text:p text:style-name="P9">Completa las frases siguientes gracias al subjuntivo</text:p>
      <text:p text:style-name="P6"/>
      <text:p text:style-name="P6">1. El patrón dice al empleado que ____________________________ (sentarse) en una basura.</text:p>
      <text:p text:style-name="P2"><text:span text:style-name="T1">2. El empleado espera que ______________________ (obtener</text:span><text:span text:style-name="T4">*</text:span><text:span text:style-name="T1">) el puesto en la empresa.</text:span></text:p>
      <text:p text:style-name="P4">3. Los buscadores de empleo quieren que los jefes ____________________ (ser) respetuosos.</text:p>
      <text:p text:style-name="P2"><text:span text:style-name="T1">4. Quizás el patrón no ___________________ (dar</text:span><text:span text:style-name="T4">se</text:span><text:span text:style-name="T1">) cuenta de que la basura </text:span></text:p>
      <text:p text:style-name="P2"><text:span text:style-name="T1">______________ (reempla</text:span><text:span text:style-name="T4">z</text:span><text:span text:style-name="T1">ar) la silla.</text:span></text:p>
      <text:p text:style-name="P2"><text:span text:style-name="T1">5. Es posible que el buscador de empleo _________________ (estar</text:span><text:span text:style-name="T4">*</text:span><text:span text:style-name="T1">) miedoso. </text:span></text:p>
      <text:p text:style-name="P2"><text:span text:style-name="T1">6. El patrón quiere que el empleado ___________________ (ir</text:span><text:span text:style-name="T4">se*</text:span><text:span text:style-name="T1">) cuanto antes. </text:span></text:p>
      <text:p text:style-name="P2"><text:span text:style-name="T1">7. Para que ________________ (p</text:span><text:span text:style-name="T4">o</text:span><text:span text:style-name="T1">der) tener el puesto, hace falta que el hombre pequeño </text:span></text:p>
      <text:p text:style-name="P4">___________________ (comportarse) con mucho profesionalismo</text:p>
      <text:p text:style-name="P2"><text:span text:style-name="T1">8. Espero que la entrevista _________________ (pasar) bi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 Basic" svg:font-family="'Andika Basic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23:07:47.707665942</meta:creation-date>
    <meta:print-date>2017-12-06T23:10:24.953424564</meta:print-date>
    <dc:date>2017-12-06T23:10:34.983552316</dc:date>
    <meta:editing-duration>PT2M47S</meta:editing-duration>
    <meta:editing-cycles>1</meta:editing-cycles>
    <meta:document-statistic meta:table-count="0" meta:image-count="0" meta:object-count="0" meta:page-count="1" meta:paragraph-count="24" meta:word-count="222" meta:character-count="1619" meta:non-whitespace-character-count="1410"/>
    <meta:generator>LibreOffice/5.3.5.2$Linux_X86_64 LibreOffice_project/30m0$Build-2</meta:generator>
  </office:meta>
</office:document-meta>
</file>