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e6df" officeooo:paragraph-rsid="0004e6df"/>
    </style:style>
    <style:style style:name="P2" style:family="paragraph" style:parent-style-name="Standard">
      <style:paragraph-properties fo:text-align="start" style:justify-single-word="false"/>
      <style:text-properties officeooo:rsid="0004e6df" officeooo:paragraph-rsid="0004e6df"/>
    </style:style>
    <style:style style:name="P3" style:family="paragraph" style:parent-style-name="Standard">
      <style:paragraph-properties fo:text-align="center" style:justify-single-word="false"/>
      <style:text-properties fo:font-size="16pt" officeooo:rsid="0004e6df" officeooo:paragraph-rsid="0004e6df" style:font-size-asian="16pt" style:font-size-complex="16pt"/>
    </style:style>
    <style:style style:name="P4" style:family="paragraph">
      <style:paragraph-properties style:writing-mode="page"/>
    </style:style>
    <style:style style:name="P5" style:family="paragraph" style:parent-style-name="Standard">
      <style:paragraph-properties fo:line-height="200%" fo:text-align="start" style:justify-single-word="false" style:writing-mode="page"/>
      <style:text-properties officeooo:rsid="0004e6df" officeooo:paragraph-rsid="0004e6df"/>
    </style:style>
    <style:style style:name="P6" style:family="paragraph" style:parent-style-name="Standard">
      <style:paragraph-properties fo:line-height="200%" fo:text-align="start" style:justify-single-word="false" fo:padding="0.074cm" fo:border-left="none" fo:border-right="none" fo:border-top="none" fo:border-bottom="0.99pt solid #000000" style:writing-mode="page" style:join-border="false"/>
      <style:text-properties officeooo:rsid="0004e6df" officeooo:paragraph-rsid="0004e6df"/>
    </style:style>
    <style:style style:name="P7" style:family="paragraph">
      <loext:graphic-properties draw:fill="none" draw:fill-color="#ffffff"/>
    </style:style>
    <style:style style:name="T1" style:family="text">
      <style:text-properties officeooo:rsid="0004e6df"/>
    </style:style>
    <style:style style:name="T2" style:family="text">
      <style:text-properties fo:font-style="italic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0.99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trol N°2 sobre Subjuntivo</text:p>
      <text:p text:style-name="P1"><draw:frame text:anchor-type="paragraph" draw:z-index="0" draw:name="Forme1" draw:style-name="gr1" draw:text-style-name="P7" svg:width="5.622cm" svg:height="0.994cm" svg:x="12.37cm" svg:y="0.106cm"><draw:text-box><text:p>APELLIDO: _______________</text:p><text:p>NOMBRE : ________________</text:p></draw:text-box></draw:frame></text:p>
      <text:p text:style-name="P2"><text:span text:style-name="T2">Completa</text:span> : </text:p>
      <text:p text:style-name="P2"/>
      <text:p text:style-name="P5">1. No creo que el patrón ______________ (reaccionar) bien con el empleado.</text:p>
      <text:p text:style-name="P5">2. No pienso que el empleado ___________________ (encontrar) otra solución.<text:line-break/>3. Es menester que S.M. El Rey ______________________ (tomar) en cuenta esta situación.<text:line-break/>4. Quiero que todos los buscadores de empleo __________________ (vivir) en mejores condiciones.<text:line-break/>5. Me temo que los empleados no _______________ (ganar) suficiente dinero en España.</text:p>
      <text:p text:style-name="P5">6. Hace falta que el director ______________ (incluir) una bonificación al sueldo.</text:p>
      <text:p text:style-name="P5">7. No creo que nosotros _____________________ (comprender) la gravedad de la crisis.<text:line-break/>8. Es importante que la gente se ________________ (dar) cuenta de la desigualdad.</text:p>
      <text:p text:style-name="P5">9. No pienso que el empleado _______________ (ser) contento.</text:p>
      <text:p><text:span text:style-name="T1">10. En España hoy en día, no creo que la situación se _________________________ (mejorar)</text:span></text:p>
      <text:p/>
      <text:p text:style-name="P6"/>
      <text:p text:style-name="P3">Control N°2 sobre Subjuntivo</text:p>
      <text:p text:style-name="P1"><draw:frame text:anchor-type="paragraph" draw:z-index="1" draw:name="Forme1" draw:style-name="gr1" draw:text-style-name="P7" svg:width="5.622cm" svg:height="0.994cm" svg:x="12.37cm" svg:y="0.106cm"><draw:text-box><text:p>APELLIDO: _______________</text:p><text:p>NOMBRE : ________________</text:p></draw:text-box></draw:frame></text:p>
      <text:p text:style-name="P2"><text:span text:style-name="T2">Completa</text:span> : </text:p>
      <text:p text:style-name="P2"/>
      <text:p text:style-name="P5">1. No creo que el patrón ______________ (reaccionar) bien con el empleado.</text:p>
      <text:p text:style-name="P5">2. No pienso que el empleado ___________________ (encontrar) otra solución.<text:line-break/>3. Es menester que S.M. El Rey ______________________ (tomar) en cuenta esta situación.<text:line-break/>4. Quiero que todos los buscadores de empleo __________________ (vivir) en mejores condiciones.<text:line-break/>5. Me temo que los empleados no _______________ (ganar) suficiente dinero en España.</text:p>
      <text:p text:style-name="P5">6. Hace falta que el director ______________ (incluir) una bonificación al sueldo.</text:p>
      <text:p text:style-name="P5">7. No creo que nosotros _____________________ (comprender) la gravedad de la crisis.<text:line-break/>8. Es importante que la gente se ________________ (dar) cuenta de la desigualdad.</text:p>
      <text:p text:style-name="P5">9. No pienso que el empleado _______________ (ser) contento.</text:p>
      <text:p text:style-name="P5">10. En España hoy en día, no creo que la situación se _________________________ (mejora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2:38:05.418944109</meta:creation-date>
    <meta:print-date>2017-05-09T12:48:15.704400031</meta:print-date>
    <dc:date>2017-05-09T12:48:34.934516289</dc:date>
    <meta:editing-duration>PT10M34S</meta:editing-duration>
    <meta:editing-cycles>1</meta:editing-cycles>
    <meta:document-statistic meta:table-count="0" meta:image-count="0" meta:object-count="0" meta:page-count="1" meta:paragraph-count="16" meta:word-count="254" meta:character-count="1708" meta:non-whitespace-character-count="1468"/>
    <meta:generator>LibreOffice/5.2.5.1$Linux_X86_64 LibreOffice_project/20m0$Build-1</meta:generator>
  </office:meta>
</office:document-meta>
</file>