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320D4F665A1F6C68C0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196cm" fo:margin-left="-1.108cm" table:align="left" style:shadow="none"/>
    </style:style>
    <style:style style:name="Tableau1.A" style:family="table-column">
      <style:table-column-properties style:column-width="6.297cm"/>
    </style:style>
    <style:style style:name="Tableau1.B" style:family="table-column">
      <style:table-column-properties style:column-width="6.71cm"/>
    </style:style>
    <style:style style:name="Tableau1.C" style:family="table-column">
      <style:table-column-properties style:column-width="6.189cm"/>
    </style:style>
    <style:style style:name="Tableau1.1" style:family="table-row">
      <style:table-row-properties style:min-row-height="3.302cm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C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>
      <loext:graphic-properties draw:fill="none" draw:fill-color="#ffffff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<draw:frame draw:style-name="fr1" draw:name="Image1" text:anchor-type="paragraph" svg:width="5.904cm" svg:height="3.935cm" draw:z-index="0"><draw:image xlink:href="Pictures/10000201000004B000000320D4F665A1F6C68C03.png" xlink:type="simple" xlink:show="embed" xlink:actuate="onLoad" loext:mime-type="image/x-vclgraphic"/></draw:frame><draw:frame text:anchor-type="paragraph" draw:z-index="2" draw:name="Forme1" draw:style-name="gr1" draw:text-style-name="P1" svg:width="2.278cm" svg:height="1.952cm" svg:x="3.447cm" svg:y="1.034cm"><draw:text-box><text:p><text:span text:style-name="T1">G1</text:span></text:p></draw:text-box></draw:frame></text:p>
          </table:table-cell>
          <table:table-cell table:style-name="Tableau1.A1" office:value-type="string">
            <text:p text:style-name="Table_20_Contents"><draw:frame draw:style-name="fr2" draw:name="Image2" text:anchor-type="paragraph" svg:x="0.459cm" svg:y="0cm" svg:width="5.904cm" svg:height="3.935cm" draw:z-index="3"><draw:image xlink:href="Pictures/10000201000004B000000320D4F665A1F6C68C03.png" xlink:type="simple" xlink:show="embed" xlink:actuate="onLoad" loext:mime-type="image/x-vclgraphic"/></draw:frame><draw:frame text:anchor-type="paragraph" draw:z-index="4" draw:name="Forme1" draw:style-name="gr1" draw:text-style-name="P1" svg:width="2.278cm" svg:height="1.952cm" svg:x="3.447cm" svg:y="1.034cm"><draw:text-box><text:p><text:span text:style-name="T1">G2</text:span></text:p></draw:text-box></draw:frame></text:p>
          </table:table-cell>
          <table:table-cell table:style-name="Tableau1.C1" office:value-type="string">
            <text:p text:style-name="Table_20_Contents"><draw:frame draw:style-name="fr1" draw:name="Image3" text:anchor-type="paragraph" svg:width="5.904cm" svg:height="3.935cm" draw:z-index="1"><draw:image xlink:href="Pictures/10000201000004B000000320D4F665A1F6C68C03.png" xlink:type="simple" xlink:show="embed" xlink:actuate="onLoad" loext:mime-type="image/x-vclgraphic"/></draw:frame><draw:frame text:anchor-type="paragraph" draw:z-index="5" draw:name="Forme1" draw:style-name="gr1" draw:text-style-name="P1" svg:width="2.278cm" svg:height="1.952cm" svg:x="3.233cm" svg:y="0.995cm"><draw:text-box><text:p><text:span text:style-name="T1">G3</text:span></text:p></draw:text-box></draw:frame></text:p>
          </table:table-cell>
        </table:table-row>
        <table:table-row table:style-name="Tableau1.1">
          <table:table-cell table:style-name="Tableau1.A2" office:value-type="string">
            <text:p text:style-name="Table_20_Contents"><draw:frame draw:style-name="fr1" draw:name="Image4" text:anchor-type="paragraph" svg:width="5.904cm" svg:height="3.935cm" draw:z-index="6"><draw:image xlink:href="Pictures/10000201000004B000000320D4F665A1F6C68C03.png" xlink:type="simple" xlink:show="embed" xlink:actuate="onLoad" loext:mime-type="image/x-vclgraphic"/></draw:frame><draw:frame text:anchor-type="paragraph" draw:z-index="7" draw:name="Forme1" draw:style-name="gr1" draw:text-style-name="P1" svg:width="2.278cm" svg:height="1.952cm" svg:x="3.447cm" svg:y="1.034cm"><draw:text-box><text:p><text:span text:style-name="T1">G1</text:span></text:p></draw:text-box></draw:frame></text:p>
          </table:table-cell>
          <table:table-cell table:style-name="Tableau1.A2" office:value-type="string">
            <text:p text:style-name="Table_20_Contents"><draw:frame draw:style-name="fr2" draw:name="Image5" text:anchor-type="paragraph" svg:x="0.459cm" svg:y="0cm" svg:width="5.904cm" svg:height="3.935cm" draw:z-index="8"><draw:image xlink:href="Pictures/10000201000004B000000320D4F665A1F6C68C03.png" xlink:type="simple" xlink:show="embed" xlink:actuate="onLoad" loext:mime-type="image/x-vclgraphic"/></draw:frame><draw:frame text:anchor-type="paragraph" draw:z-index="9" draw:name="Forme1" draw:style-name="gr1" draw:text-style-name="P1" svg:width="2.278cm" svg:height="1.952cm" svg:x="3.447cm" svg:y="1.034cm"><draw:text-box><text:p><text:span text:style-name="T1">G2</text:span></text:p></draw:text-box></draw:frame></text:p>
          </table:table-cell>
          <table:table-cell table:style-name="Tableau1.C2" office:value-type="string">
            <text:p text:style-name="Table_20_Contents"><draw:frame draw:style-name="fr1" draw:name="Image6" text:anchor-type="paragraph" svg:width="5.904cm" svg:height="3.935cm" draw:z-index="10"><draw:image xlink:href="Pictures/10000201000004B000000320D4F665A1F6C68C03.png" xlink:type="simple" xlink:show="embed" xlink:actuate="onLoad" loext:mime-type="image/x-vclgraphic"/></draw:frame><draw:frame text:anchor-type="paragraph" draw:z-index="11" draw:name="Forme1" draw:style-name="gr1" draw:text-style-name="P1" svg:width="2.278cm" svg:height="1.952cm" svg:x="3.233cm" svg:y="0.995cm"><draw:text-box><text:p><text:span text:style-name="T1">G3</text:span></text:p></draw:text-box></draw:frame></text:p>
          </table:table-cell>
        </table:table-row>
        <table:table-row table:style-name="Tableau1.1">
          <table:table-cell table:style-name="Tableau1.A2" office:value-type="string">
            <text:p text:style-name="Table_20_Contents"><draw:frame draw:style-name="fr1" draw:name="Image7" text:anchor-type="paragraph" svg:width="5.904cm" svg:height="3.935cm" draw:z-index="12"><draw:image xlink:href="Pictures/10000201000004B000000320D4F665A1F6C68C03.png" xlink:type="simple" xlink:show="embed" xlink:actuate="onLoad" loext:mime-type="image/x-vclgraphic"/></draw:frame><draw:frame text:anchor-type="paragraph" draw:z-index="13" draw:name="Forme1" draw:style-name="gr1" draw:text-style-name="P1" svg:width="2.278cm" svg:height="1.952cm" svg:x="3.447cm" svg:y="1.034cm"><draw:text-box><text:p><text:span text:style-name="T1">G1</text:span></text:p></draw:text-box></draw:frame></text:p>
          </table:table-cell>
          <table:table-cell table:style-name="Tableau1.A2" office:value-type="string">
            <text:p text:style-name="Table_20_Contents"><draw:frame draw:style-name="fr2" draw:name="Image8" text:anchor-type="paragraph" svg:x="0.459cm" svg:y="0cm" svg:width="5.904cm" svg:height="3.935cm" draw:z-index="14"><draw:image xlink:href="Pictures/10000201000004B000000320D4F665A1F6C68C03.png" xlink:type="simple" xlink:show="embed" xlink:actuate="onLoad" loext:mime-type="image/x-vclgraphic"/></draw:frame><draw:frame text:anchor-type="paragraph" draw:z-index="15" draw:name="Forme1" draw:style-name="gr1" draw:text-style-name="P1" svg:width="2.278cm" svg:height="1.952cm" svg:x="3.447cm" svg:y="1.034cm"><draw:text-box><text:p><text:span text:style-name="T1">G2</text:span></text:p></draw:text-box></draw:frame></text:p>
          </table:table-cell>
          <table:table-cell table:style-name="Tableau1.C2" office:value-type="string">
            <text:p text:style-name="Table_20_Contents"><draw:frame draw:style-name="fr1" draw:name="Image9" text:anchor-type="paragraph" svg:width="5.904cm" svg:height="3.935cm" draw:z-index="16"><draw:image xlink:href="Pictures/10000201000004B000000320D4F665A1F6C68C03.png" xlink:type="simple" xlink:show="embed" xlink:actuate="onLoad" loext:mime-type="image/x-vclgraphic"/></draw:frame><draw:frame text:anchor-type="paragraph" draw:z-index="17" draw:name="Forme1" draw:style-name="gr1" draw:text-style-name="P1" svg:width="2.278cm" svg:height="1.952cm" svg:x="3.233cm" svg:y="0.995cm"><draw:text-box><text:p><text:span text:style-name="T1">G3</text:span></text:p></draw:text-box></draw:frame></text:p>
          </table:table-cell>
        </table:table-row>
        <table:table-row table:style-name="Tableau1.1">
          <table:table-cell table:style-name="Tableau1.A2" office:value-type="string">
            <text:p text:style-name="Table_20_Contents"><draw:frame draw:style-name="fr1" draw:name="Image10" text:anchor-type="paragraph" svg:width="5.904cm" svg:height="3.935cm" draw:z-index="18"><draw:image xlink:href="Pictures/10000201000004B000000320D4F665A1F6C68C03.png" xlink:type="simple" xlink:show="embed" xlink:actuate="onLoad" loext:mime-type="image/x-vclgraphic"/></draw:frame><draw:frame text:anchor-type="paragraph" draw:z-index="19" draw:name="Forme1" draw:style-name="gr1" draw:text-style-name="P1" svg:width="2.278cm" svg:height="1.952cm" svg:x="3.447cm" svg:y="1.034cm"><draw:text-box><text:p><text:span text:style-name="T1">G1</text:span></text:p></draw:text-box></draw:frame></text:p>
          </table:table-cell>
          <table:table-cell table:style-name="Tableau1.A2" office:value-type="string">
            <text:p text:style-name="Table_20_Contents"><draw:frame draw:style-name="fr2" draw:name="Image11" text:anchor-type="paragraph" svg:x="0.459cm" svg:y="0cm" svg:width="5.904cm" svg:height="3.935cm" draw:z-index="20"><draw:image xlink:href="Pictures/10000201000004B000000320D4F665A1F6C68C03.png" xlink:type="simple" xlink:show="embed" xlink:actuate="onLoad" loext:mime-type="image/x-vclgraphic"/></draw:frame><draw:frame text:anchor-type="paragraph" draw:z-index="21" draw:name="Forme1" draw:style-name="gr1" draw:text-style-name="P1" svg:width="2.278cm" svg:height="1.952cm" svg:x="3.447cm" svg:y="1.034cm"><draw:text-box><text:p><text:span text:style-name="T1">G2</text:span></text:p></draw:text-box></draw:frame></text:p>
          </table:table-cell>
          <table:table-cell table:style-name="Tableau1.C2" office:value-type="string">
            <text:p text:style-name="Table_20_Contents"><draw:frame draw:style-name="fr1" draw:name="Image12" text:anchor-type="paragraph" svg:width="5.904cm" svg:height="3.935cm" draw:z-index="22"><draw:image xlink:href="Pictures/10000201000004B000000320D4F665A1F6C68C03.png" xlink:type="simple" xlink:show="embed" xlink:actuate="onLoad" loext:mime-type="image/x-vclgraphic"/></draw:frame><draw:frame text:anchor-type="paragraph" draw:z-index="23" draw:name="Forme1" draw:style-name="gr1" draw:text-style-name="P1" svg:width="2.278cm" svg:height="1.952cm" svg:x="3.233cm" svg:y="0.995cm"><draw:text-box><text:p><text:span text:style-name="T1">G3</text:span></text:p></draw:text-box></draw:frame></text:p>
          </table:table-cell>
        </table:table-row>
        <table:table-row table:style-name="Tableau1.1">
          <table:table-cell table:style-name="Tableau1.A2" office:value-type="string">
            <text:p text:style-name="Table_20_Contents"><draw:frame draw:style-name="fr1" draw:name="Image13" text:anchor-type="paragraph" svg:width="5.904cm" svg:height="3.935cm" draw:z-index="24"><draw:image xlink:href="Pictures/10000201000004B000000320D4F665A1F6C68C03.png" xlink:type="simple" xlink:show="embed" xlink:actuate="onLoad" loext:mime-type="image/x-vclgraphic"/></draw:frame><draw:frame text:anchor-type="paragraph" draw:z-index="25" draw:name="Forme1" draw:style-name="gr1" draw:text-style-name="P1" svg:width="2.278cm" svg:height="1.952cm" svg:x="3.447cm" svg:y="1.034cm"><draw:text-box><text:p><text:span text:style-name="T1">G1</text:span></text:p></draw:text-box></draw:frame></text:p>
          </table:table-cell>
          <table:table-cell table:style-name="Tableau1.A2" office:value-type="string">
            <text:p text:style-name="Table_20_Contents"><draw:frame draw:style-name="fr2" draw:name="Image14" text:anchor-type="paragraph" svg:x="0.459cm" svg:y="0cm" svg:width="5.904cm" svg:height="3.935cm" draw:z-index="26"><draw:image xlink:href="Pictures/10000201000004B000000320D4F665A1F6C68C03.png" xlink:type="simple" xlink:show="embed" xlink:actuate="onLoad" loext:mime-type="image/x-vclgraphic"/></draw:frame><draw:frame text:anchor-type="paragraph" draw:z-index="27" draw:name="Forme1" draw:style-name="gr1" draw:text-style-name="P1" svg:width="2.278cm" svg:height="1.952cm" svg:x="3.447cm" svg:y="1.034cm"><draw:text-box><text:p><text:span text:style-name="T1">G2</text:span></text:p></draw:text-box></draw:frame></text:p>
          </table:table-cell>
          <table:table-cell table:style-name="Tableau1.C2" office:value-type="string">
            <text:p text:style-name="Table_20_Contents"><draw:frame draw:style-name="fr1" draw:name="Image15" text:anchor-type="paragraph" svg:width="5.904cm" svg:height="3.935cm" draw:z-index="28"><draw:image xlink:href="Pictures/10000201000004B000000320D4F665A1F6C68C03.png" xlink:type="simple" xlink:show="embed" xlink:actuate="onLoad" loext:mime-type="image/x-vclgraphic"/></draw:frame><draw:frame text:anchor-type="paragraph" draw:z-index="29" draw:name="Forme1" draw:style-name="gr1" draw:text-style-name="P1" svg:width="2.278cm" svg:height="1.952cm" svg:x="3.233cm" svg:y="0.995cm"><draw:text-box><text:p><text:span text:style-name="T1">G3</text:span>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3:02:54.934063948</meta:creation-date>
    <meta:print-date>2018-02-08T23:07:05.370184014</meta:print-date>
    <dc:date>2018-02-08T23:07:23.425597226</dc:date>
    <meta:editing-duration>PT4M28S</meta:editing-duration>
    <meta:editing-cycles>1</meta:editing-cycles>
    <meta:document-statistic meta:table-count="1" meta:image-count="15" meta:object-count="0" meta:page-count="1" meta:paragraph-count="0" meta:word-count="0" meta:character-count="0" meta:non-whitespace-character-count="0"/>
    <meta:generator>LibreOffice/5.4.3.2$Linux_X86_64 LibreOffice_project/40m0$Build-2</meta:generator>
  </office:meta>
</office:document-meta>
</file>