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4cf43" officeooo:paragraph-rsid="0014cf43"/>
    </style:style>
    <style:style style:name="P2" style:family="paragraph" style:parent-style-name="Standard">
      <style:paragraph-properties fo:line-height="150%" fo:text-align="start" style:justify-single-word="false"/>
      <style:text-properties officeooo:rsid="0014cf43" officeooo:paragraph-rsid="0014cf43"/>
    </style:style>
    <style:style style:name="P3" style:family="paragraph" style:parent-style-name="Standard">
      <style:paragraph-properties fo:text-align="center" style:justify-single-word="false"/>
      <style:text-properties fo:font-size="20pt" officeooo:rsid="0014cf43" officeooo:paragraph-rsid="0014cf43" style:font-size-asian="20pt" style:font-size-complex="20pt"/>
    </style:style>
    <style:style style:name="P4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99pt solid #000000" style:join-border="false"/>
      <style:text-properties officeooo:rsid="0014cf43" officeooo:paragraph-rsid="0014cf4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jercicio sobre el subjuntivo presente</text:p>
      <text:p text:style-name="P1"/>
      <text:p text:style-name="P1"><text:span text:style-name="T2">Resumen del documento 3</text:span> </text:p>
      <text:p text:style-name="P1"/>
      <text:p text:style-name="P2"><text:tab/>El documento 3 es un vídeo promocional a favor del turismo en España. El objetivo es que los extranjeros ________________ (poder) apreciar las calidades del país. Así, para que el Estado Español _________________ (presentar) aspectos positivos del país, no enseña una economía fuerte, arte, monumentos, naturaleza… Quizás _______________________ (insistir) demasiado en la exageración. No me parece que el vídeo _______________________ (corresponder) a la visión real de la España del 2016.</text:p>
      <text:p text:style-name="P4"/>
      <text:p text:style-name="P2"/>
      <text:p text:style-name="P3">Ejercicio sobre el subjuntivo presente</text:p>
      <text:p text:style-name="P1"/>
      <text:p text:style-name="P1"><text:span text:style-name="T2">Resumen del documento 3</text:span> </text:p>
      <text:p text:style-name="P1"/>
      <text:p text:style-name="P2"><text:tab/>El documento 3 es un vídeo promocional a favor del turismo en España. El objetivo es que los extranjeros ________________ (poder) apreciar las calidades del país. Así, para que el Estado Español _________________ (presentar) aspectos positivos del país, no enseña una economía fuerte, arte, monumentos, naturaleza… Quizás _______________________ (insistir) demasiado en la exageración. No me parece que el vídeo _______________________ (corresponder) a la visión real de la España del 2016.</text:p>
      <text:p text:style-name="P4"/>
      <text:p text:style-name="P3">Ejercicio sobre el subjuntivo presente</text:p>
      <text:p text:style-name="P1"/>
      <text:p text:style-name="P1"><text:span text:style-name="T2">Resumen del documento 3</text:span> </text:p>
      <text:p text:style-name="P1"/>
      <text:p text:style-name="P2"><text:tab/>El documento 3 es un vídeo promocional a favor del turismo en España. El objetivo es que los extranjeros ________________ (poder) apreciar las calidades del país. Así, para que el Estado Español _________________ (presentar) aspectos positivos del país, no enseña una economía fuerte, arte, monumentos, naturaleza… Quizás _______________________ (insistir) demasiado en la exageración. No me parece que el vídeo _______________________ (corresponder) a la visión real de la España del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09:52:28.153704294</meta:creation-date>
    <meta:print-date>2016-10-11T09:57:47.364022286</meta:print-date>
    <dc:date>2016-10-11T09:58:05.919495604</dc:date>
    <meta:editing-duration>PT5M38S</meta:editing-duration>
    <meta:editing-cycles>1</meta:editing-cycles>
    <meta:document-statistic meta:table-count="0" meta:image-count="0" meta:object-count="0" meta:page-count="1" meta:paragraph-count="9" meta:word-count="237" meta:character-count="1659" meta:non-whitespace-character-count="1425"/>
    <meta:generator>LibreOffice/5.1.3.2$Linux_X86_64 LibreOffice_project/10m0$Build-2</meta:generator>
  </office:meta>
</office:document-meta>
</file>