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987cm" fo:margin-left="-1.207cm" table:align="left"/>
    </style:style>
    <style:style style:name="Tableau2.A" style:family="table-column">
      <style:table-column-properties style:column-width="15.478cm"/>
    </style:style>
    <style:style style:name="Tableau2.B" style:family="table-column">
      <style:table-column-properties style:column-width="0.979cm"/>
    </style:style>
    <style:style style:name="Tableau2.C" style:family="table-column">
      <style:table-column-properties style:column-width="0.847cm"/>
    </style:style>
    <style:style style:name="Tableau2.E" style:family="table-column">
      <style:table-column-properties style:column-width="0.836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7" style:family="table-row">
      <style:table-row-properties style:min-row-height="0.73cm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0034b" officeooo:paragraph-rsid="0010034b"/>
    </style:style>
    <style:style style:name="P2" style:family="paragraph" style:parent-style-name="Standard">
      <style:paragraph-properties fo:line-height="150%"/>
      <style:text-properties officeooo:rsid="0010034b" officeooo:paragraph-rsid="0010034b"/>
    </style:style>
    <style:style style:name="P3" style:family="paragraph" style:parent-style-name="Standard">
      <style:paragraph-properties fo:line-height="150%"/>
      <style:text-properties officeooo:rsid="00153c31" officeooo:paragraph-rsid="00153c31"/>
    </style:style>
    <style:style style:name="P4" style:family="paragraph" style:parent-style-name="Standard">
      <style:paragraph-properties fo:line-height="150%"/>
      <style:text-properties officeooo:rsid="0016cd89" officeooo:paragraph-rsid="0016cd89"/>
    </style:style>
    <style:style style:name="P5" style:family="paragraph" style:parent-style-name="Standard">
      <style:paragraph-properties fo:line-height="150%"/>
      <style:text-properties fo:font-weight="bold" officeooo:rsid="0016cd89" officeooo:paragraph-rsid="0016cd89" style:font-weight-asian="bold" style:font-weight-complex="bold"/>
    </style:style>
    <style:style style:name="P6" style:family="paragraph" style:parent-style-name="Standard">
      <style:paragraph-properties fo:line-height="150%"/>
      <style:text-properties fo:font-weight="bold" officeooo:rsid="0010034b" officeooo:paragraph-rsid="0010034b" style:font-weight-asian="bold" style:font-weight-complex="bold"/>
    </style:style>
    <style:style style:name="P7" style:family="paragraph" style:parent-style-name="Standard">
      <style:paragraph-properties fo:line-height="150%"/>
      <style:text-properties fo:font-weight="bold" officeooo:rsid="00196173" officeooo:paragraph-rsid="00196173" style:font-weight-asian="bold" style:font-weight-complex="bold"/>
    </style:style>
    <style:style style:name="P8" style:family="paragraph" style:parent-style-name="Standard">
      <style:paragraph-properties fo:line-height="150%"/>
      <style:text-properties officeooo:rsid="0018a365" officeooo:paragraph-rsid="0018a365"/>
    </style:style>
    <style:style style:name="P9" style:family="paragraph" style:parent-style-name="Standard">
      <style:paragraph-properties fo:line-height="150%"/>
      <style:text-properties officeooo:rsid="00196173" officeooo:paragraph-rsid="00196173"/>
    </style:style>
    <style:style style:name="P10" style:family="paragraph" style:parent-style-name="Standard">
      <style:paragraph-properties fo:line-height="150%" fo:break-before="page"/>
      <style:text-properties fo:font-weight="bold" officeooo:rsid="0016cd89" officeooo:paragraph-rsid="0016cd89" style:font-weight-asian="bold" style:font-weight-complex="bold"/>
    </style:style>
    <style:style style:name="P11" style:family="paragraph" style:parent-style-name="Table_20_Contents">
      <style:text-properties officeooo:rsid="0018a365" officeooo:paragraph-rsid="0018a365"/>
    </style:style>
    <style:style style:name="P12" style:family="paragraph" style:parent-style-name="Standard" style:list-style-name="L1">
      <style:paragraph-properties fo:line-height="150%"/>
      <style:text-properties officeooo:rsid="0010034b" officeooo:paragraph-rsid="0010034b"/>
    </style:style>
    <style:style style:name="P13" style:family="paragraph" style:parent-style-name="Standard" style:list-style-name="L2">
      <style:paragraph-properties fo:line-height="150%"/>
      <style:text-properties officeooo:rsid="00153c31" officeooo:paragraph-rsid="00153c31"/>
    </style:style>
    <style:style style:name="P14" style:family="paragraph" style:parent-style-name="Standard" style:list-style-name="L3">
      <style:paragraph-properties fo:line-height="150%"/>
      <style:text-properties officeooo:rsid="0016cd89" officeooo:paragraph-rsid="0016cd89"/>
    </style:style>
    <style:style style:name="P15" style:family="paragraph" style:parent-style-name="Standard" style:list-style-name="L4">
      <style:paragraph-properties fo:line-height="150%"/>
      <style:text-properties officeooo:rsid="0016cd89" officeooo:paragraph-rsid="0016cd89"/>
    </style:style>
    <style:style style:name="P16" style:family="paragraph" style:parent-style-name="Standard" style:list-style-name="L5">
      <style:paragraph-properties fo:line-height="150%"/>
      <style:text-properties officeooo:rsid="0018a365" officeooo:paragraph-rsid="0018a365"/>
    </style:style>
    <style:style style:name="P17" style:family="paragraph" style:parent-style-name="Standard">
      <style:paragraph-properties fo:line-height="150%"/>
      <style:text-properties officeooo:rsid="0018a365" officeooo:paragraph-rsid="0018a365"/>
    </style:style>
    <style:style style:name="P18" style:family="paragraph" style:parent-style-name="Standard">
      <style:paragraph-properties fo:line-height="150%"/>
      <style:text-properties officeooo:rsid="0018a365" officeooo:paragraph-rsid="001a9852"/>
    </style:style>
    <style:style style:name="P19" style:family="paragraph" style:parent-style-name="Standard">
      <style:text-properties officeooo:paragraph-rsid="001a9852"/>
    </style:style>
    <style:style style:name="P20" style:family="paragraph" style:parent-style-name="Table_20_Contents">
      <style:paragraph-properties fo:text-align="center" style:justify-single-word="false"/>
      <style:text-properties fo:font-size="16pt" fo:font-style="italic" officeooo:rsid="001db196" officeooo:paragraph-rsid="001a9852" style:font-size-asian="16pt" style:font-style-asian="italic" style:font-size-complex="16pt" style:font-style-complex="italic"/>
    </style:style>
    <style:style style:name="P21" style:family="paragraph" style:parent-style-name="Table_20_Contents">
      <style:text-properties fo:font-size="16pt" officeooo:rsid="001f311b" officeooo:paragraph-rsid="001a9852" style:font-size-asian="16pt" style:font-size-complex="16pt"/>
    </style:style>
    <style:style style:name="P22" style:family="paragraph" style:parent-style-name="Table_20_Contents">
      <style:paragraph-properties fo:text-align="end" style:justify-single-word="false"/>
      <style:text-properties fo:font-size="16pt" officeooo:paragraph-rsid="001a9852" style:font-size-asian="16pt" style:font-size-complex="16pt"/>
    </style:style>
    <style:style style:name="P23" style:family="paragraph" style:parent-style-name="Table_20_Contents">
      <style:text-properties fo:font-style="italic" fo:font-weight="bold" officeooo:rsid="001db196" officeooo:paragraph-rsid="001a9852" style:font-style-asian="italic" style:font-weight-asian="bold" style:font-style-complex="italic" style:font-weight-complex="bold"/>
    </style:style>
    <style:style style:name="P24" style:family="paragraph" style:parent-style-name="Table_20_Contents">
      <style:text-properties officeooo:rsid="001db196" officeooo:paragraph-rsid="001a9852"/>
    </style:style>
    <style:style style:name="P25" style:family="paragraph" style:parent-style-name="Table_20_Contents">
      <style:text-properties officeooo:rsid="001f311b" officeooo:paragraph-rsid="001a9852"/>
    </style:style>
    <style:style style:name="P26" style:family="paragraph" style:parent-style-name="Table_20_Contents">
      <style:paragraph-properties fo:text-align="center" style:justify-single-word="false"/>
      <style:text-properties officeooo:rsid="001f311b" officeooo:paragraph-rsid="001a9852"/>
    </style:style>
    <style:style style:name="P27" style:family="paragraph" style:parent-style-name="Table_20_Contents">
      <style:text-properties officeooo:rsid="00212ac4" officeooo:paragraph-rsid="001a9852"/>
    </style:style>
    <style:style style:name="P28" style:family="paragraph" style:parent-style-name="Table_20_Contents">
      <style:paragraph-properties fo:text-align="center" style:justify-single-word="false"/>
      <style:text-properties officeooo:rsid="00212ac4" officeooo:paragraph-rsid="001a9852"/>
    </style:style>
    <style:style style:name="P29" style:family="paragraph" style:parent-style-name="Table_20_Contents">
      <style:text-properties officeooo:paragraph-rsid="001a9852"/>
    </style:style>
    <style:style style:name="P30" style:family="paragraph" style:parent-style-name="Table_20_Contents">
      <style:paragraph-properties fo:text-align="center" style:justify-single-word="false"/>
      <style:text-properties officeooo:rsid="001a9852" officeooo:paragraph-rsid="001a9852"/>
    </style:style>
    <style:style style:name="T1" style:family="text">
      <style:text-properties officeooo:rsid="00121c00"/>
    </style:style>
    <style:style style:name="T2" style:family="text">
      <style:text-properties officeooo:rsid="0016cd89"/>
    </style:style>
    <style:style style:name="T3" style:family="text">
      <style:text-properties officeooo:rsid="0018a36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1f311b"/>
    </style:style>
    <style:style style:name="T7" style:family="text">
      <style:text-properties officeooo:rsid="00212ac4"/>
    </style:style>
    <style:style style:name="T8" style:family="text">
      <style:text-properties officeooo:rsid="001a985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mieres</text:p>
      <text:p text:style-name="P1">Secuencia 1 : <text:span text:style-name="T5">Marca espana</text:span></text:p>
      <text:p text:style-name="P2"/>
      <text:p text:style-name="P4"><text:span text:style-name="T4">Escenario </text:span>: Estamos por la calle, un periodista entrevista a un transeúnte. </text:p>
      <text:p text:style-name="P4"><text:span text:style-name="T4">Tarea Final</text:span> : Eres periodistas y entrevistas a un(a) español(a) sobre un elemento importante de la Marca España. Puede ser de : </text:p>
      <text:p text:style-name="P4">- Deporte</text:p>
      <text:p text:style-name="P4">- Tecnología</text:p>
      <text:p text:style-name="P4">- Famoso</text:p>
      <text:p text:style-name="P4">- Cocina</text:p>
      <text:p text:style-name="P2"/>
      <text:p text:style-name="P6">L<text:span text:style-name="T2">luvia de palabras : 2 fotografías</text:span></text:p>
      <text:list xml:id="list9005219077855917657" text:style-name="L1">
        <text:list-item>
          <text:p text:style-name="P12">¿Qué conocéis de España ? <text:tab/><text:tab/><text:tab/><text:tab/>10'</text:p>
        </text:list-item>
        <text:list-item>
          <text:p text:style-name="P12">Lluvia de palabras sobre Penélope y fútbol<text:tab/><text:tab/>5'</text:p>
        </text:list-item>
        <text:list-item>
          <text:p text:style-name="P12">Preguntas 1 y 2<text:tab/><text:tab/><text:tab/><text:tab/><text:tab/>10'</text:p>
        </text:list-item>
      </text:list>
      <text:p text:style-name="P2"/>
      <text:p text:style-name="P6">- <text:span text:style-name="T1">Doc1 : DNI</text:span></text:p>
      <text:list xml:id="list1541519834596965536" text:style-name="L2">
        <text:list-item>
          <text:p text:style-name="P13">Questions de déblayage « tipo » « quién »<text:tab/><text:tab/><text:tab/><text:tab/>10'<text:tab/></text:p>
        </text:list-item>
        <text:list-item>
          <text:p text:style-name="P13">Partie préparation écrite (division des gpes)<text:tab/><text:tab/><text:tab/><text:tab/>10'</text:p>
        </text:list-item>
        <text:list-item>
          <text:p text:style-name="P13">Partie orale (interaction) : 1 secrétaire pour chaque groupe<text:tab/><text:tab/>10'</text:p>
        </text:list-item>
        <text:list-item>
          <text:p text:style-name="P13">Le prof note au tableau les verbes utilisés pour point de grammaire.</text:p>
        </text:list-item>
        <text:list-item>
          <text:p text:style-name="P13">Une fois terminé, même exercice en inversant les groupes et en utilisant les infos persos.<text:tab/> <text:s/>10'</text:p>
        </text:list-item>
      </text:list>
      <text:p text:style-name="P3"/>
      <text:p text:style-name="P5">Doc2 : Marca España (CO)</text:p>
      <text:list xml:id="list8299821401696205197" text:style-name="L3">
        <text:list-item>
          <text:p text:style-name="P14">Déblayage : Tipo de doc – origen – temática</text:p>
        </text:list-item>
        <text:list-item>
          <text:p text:style-name="P14">E.S.P.A.Ñ.A.</text:p>
        </text:list-item>
        <text:list-item>
          <text:p text:style-name="P14">Questions d'ouverture, opinion</text:p>
        </text:list-item>
      </text:list>
      <text:p text:style-name="P4"/>
      <text:p text:style-name="P4"/>
      <text:p text:style-name="P10">Doc3 : La cocina española en el mundo (CE)</text:p>
      <text:list xml:id="list2023900100310805377" text:style-name="L4">
        <text:list-item>
          <text:p text:style-name="P15">ANTES de leer : ¿Platos típicos españoles ?</text:p>
        </text:list-item>
        <text:list-item>
          <text:p text:style-name="P15">MIENTRAS : Subrayar el léxico desconocido</text:p>
        </text:list-item>
        <text:list-item>
          <text:p text:style-name="P15">DESPUÉS : preguntas 1 y 2. </text:p>
        </text:list-item>
      </text:list>
      <text:p text:style-name="P5">Tarea Intermedia : Redacto un artículo a favor de la cocina española.</text:p>
      <text:p text:style-name="P5">¿Por qué es un representante de la Marca España ?</text:p>
      <text:p text:style-name="P4"/>
      <text:p text:style-name="P5">Doc4 : La Marca España en tiempo de crisis y fútbol</text:p>
      <text:list xml:id="list7319588967215070277" text:style-name="L5">
        <text:list-item>
          <text:p text:style-name="P16">Preguntas sensillas : Tipo de doc ? Quiénes son ? Dónde pasa ?</text:p>
        </text:list-item>
        <text:list-item>
          <text:p text:style-name="P16">Preguntas 1 =&gt; Surveiller « fíjate en... » ; « han estado haciendo » ; « volver a »</text:p>
        </text:list-item>
        <text:list-item>
          <text:p text:style-name="P16">Pregunta 2 =&gt; REPASO ESTAR + GER.</text:p>
        </text:list-item>
        <text:list-item>
          <text:p text:style-name="P16">3. On change la phrase, trop compliquée. </text:p>
        </text:list-item>
      </text:list>
      <text:p text:style-name="P8"/>
      <text:p text:style-name="P7">S'il reste du temps : CORPUS « Unas cosas más » p. 88-89 « nuevo vale seconde »</text:p>
      <text:p text:style-name="P9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1">Objectifs culturels</text:p>
          </table:table-cell>
          <table:table-cell table:style-name="Tableau1.A1" office:value-type="string">
            <text:p text:style-name="P11">Objectifs linguistiques</text:p>
          </table:table-cell>
          <table:table-cell table:style-name="Tableau1.C1" office:value-type="string">
            <text:p text:style-name="P11">Objectifs pragmatiques</text:p>
          </table:table-cell>
        </table:table-row>
        <table:table-row>
          <table:table-cell table:style-name="Tableau1.A2" office:value-type="string">
            <text:p text:style-name="Table_20_Contents">- <text:span text:style-name="T3">Découverte des marques espagnoles</text:span></text:p>
            <text:p text:style-name="P11">- Prendre en compte le poids économique et culturelle de l'Espagne dans le monde</text:p>
            <text:p text:style-name="P11">- L'Espagne en temps de crise et ses conséquences.</text:p>
          </table:table-cell>
          <table:table-cell table:style-name="Tableau1.A2" office:value-type="string">
            <text:p text:style-name="Table_20_Contents">- <text:span text:style-name="T3">pronoms Interrogatifs</text:span></text:p>
            <text:p text:style-name="P11">- Verbes d'usage quotidien</text:p>
            <text:p text:style-name="P11">- Lexique de la présentation</text:p>
            <text:p text:style-name="P11">- Estar + Ger. </text:p>
            <text:p text:style-name="P11">- Passé composé</text:p>
            <text:p text:style-name="P11">- Lexique professionnel (marques, entreprenariat)</text:p>
          </table:table-cell>
          <table:table-cell table:style-name="Tableau1.C2" office:value-type="string">
            <text:p text:style-name="Table_20_Contents">- <text:span text:style-name="T3">Je sais me présenter de façon simple</text:span></text:p>
            <text:p text:style-name="Table_20_Contents">- <text:span text:style-name="T3">Je suis capable de parler d'un élément caractéristique de l'Espagne et de le défendre. </text:span></text:p>
            <text:p text:style-name="Table_20_Contents">- <text:span text:style-name="T3">Je sais poser des questions pertinentes, entretenir un dialogue simple et court. </text:span></text:p>
          </table:table-cell>
        </table:table-row>
      </table:table>
      <text:p text:style-name="P8"/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row>
          <table:table-cell table:style-name="Tableau2.A1" table:number-rows-spanned="2" office:value-type="string">
            <text:p text:style-name="P20">Compétences évaluées</text:p>
          </table:table-cell>
          <table:table-cell table:style-name="Tableau2.B1" table:number-columns-spanned="4" office:value-type="string">
            <text:p text:style-name="P23">Degrés de réussit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2.B2" office:value-type="string">
            <text:p text:style-name="P24">D1</text:p>
          </table:table-cell>
          <table:table-cell table:style-name="Tableau2.C2" office:value-type="string">
            <text:p text:style-name="P24">D2</text:p>
          </table:table-cell>
          <table:table-cell table:style-name="Tableau2.D2" office:value-type="string">
            <text:p text:style-name="P24">D3</text:p>
          </table:table-cell>
          <table:table-cell table:style-name="Tableau2.E2" office:value-type="string">
            <text:p text:style-name="P24">D4</text:p>
          </table:table-cell>
        </table:table-row>
        <table:table-row>
          <table:table-cell table:style-name="Tableau2.A3" office:value-type="string">
            <text:p text:style-name="P29"><text:span text:style-name="T6">a)</text:span> <text:span text:style-name="T6">Chacun des protagonistes est capable de se présenter brièvement, au début de l'interview</text:span></text:p>
          </table:table-cell>
          <table:table-cell table:style-name="Tableau2.B3" office:value-type="string">
            <text:p text:style-name="P26">0,5</text:p>
          </table:table-cell>
          <table:table-cell table:style-name="Tableau2.B3" office:value-type="string">
            <text:p text:style-name="P26">1,<text:span text:style-name="T8">5</text:span></text:p>
          </table:table-cell>
          <table:table-cell table:style-name="Tableau2.B3" office:value-type="string">
            <text:p text:style-name="P26"><text:span text:style-name="T8">2</text:span>,5</text:p>
          </table:table-cell>
          <table:table-cell table:style-name="Tableau2.E3" office:value-type="string">
            <text:p text:style-name="P30">3,5</text:p>
          </table:table-cell>
        </table:table-row>
        <table:table-row>
          <table:table-cell table:style-name="Tableau2.A4" office:value-type="string">
            <text:p text:style-name="P25">b) <text:span text:style-name="T8">L'entretien se déroule avec l'objectif de promouvoir l'Espagne internationale.</text:span></text:p>
          </table:table-cell>
          <table:table-cell table:style-name="Tableau2.B3" office:value-type="string">
            <text:p text:style-name="P26">0</text:p>
          </table:table-cell>
          <table:table-cell table:style-name="Tableau2.B3" office:value-type="string">
            <text:p text:style-name="P30">0,5</text:p>
          </table:table-cell>
          <table:table-cell table:style-name="Tableau2.B3" office:value-type="string">
            <text:p text:style-name="P30">1</text:p>
          </table:table-cell>
          <table:table-cell table:style-name="Tableau2.E3" office:value-type="string">
            <text:p text:style-name="P30">1,5</text:p>
          </table:table-cell>
        </table:table-row>
        <table:table-row>
          <table:table-cell table:style-name="Tableau2.A5" office:value-type="string">
            <text:p text:style-name="P25">c) <text:span text:style-name="T8">En tant que journaliste, je sais poser des questions simples relatives à la personne ou au sujet évoqué. En tant que citoyen espagnol, je sais défendre mon opinion, la justifier.</text:span></text:p>
          </table:table-cell>
          <table:table-cell table:style-name="Tableau2.B3" office:value-type="string">
            <text:p text:style-name="P26">0,<text:span text:style-name="T8">5</text:span></text:p>
          </table:table-cell>
          <table:table-cell table:style-name="Tableau2.B3" office:value-type="string">
            <text:p text:style-name="P26">1,<text:span text:style-name="T8">5</text:span></text:p>
          </table:table-cell>
          <table:table-cell table:style-name="Tableau2.B3" office:value-type="string">
            <text:p text:style-name="P30">2,5</text:p>
          </table:table-cell>
          <table:table-cell table:style-name="Tableau2.E3" office:value-type="string">
            <text:p text:style-name="P30">4</text:p>
          </table:table-cell>
        </table:table-row>
        <table:table-row>
          <table:table-cell table:style-name="Tableau2.A6" office:value-type="string">
            <text:p text:style-name="P25">d) Je sais, dans un dialogue, organiser ma présentation de façon claire en y ajoutant des connecteurs logiques fortuits. </text:p>
          </table:table-cell>
          <table:table-cell table:style-name="Tableau2.B3" office:value-type="string">
            <text:p text:style-name="P26">0,5</text:p>
          </table:table-cell>
          <table:table-cell table:style-name="Tableau2.B3" office:value-type="string">
            <text:p text:style-name="P26">1</text:p>
          </table:table-cell>
          <table:table-cell table:style-name="Tableau2.B3" office:value-type="string">
            <text:p text:style-name="P30">1,5</text:p>
          </table:table-cell>
          <table:table-cell table:style-name="Tableau2.E3" office:value-type="string">
            <text:p text:style-name="P28">2,<text:span text:style-name="T8">5</text:span></text:p>
          </table:table-cell>
        </table:table-row>
        <table:table-row table:style-name="Tableau2.7">
          <table:table-cell table:style-name="Tableau2.A7" office:value-type="string">
            <text:p text:style-name="P29"><text:span text:style-name="T6">e)</text:span> <text:span text:style-name="T6">Je maîtrise le lexique des secteurs espagnols à succès.</text:span></text:p>
          </table:table-cell>
          <table:table-cell table:style-name="Tableau2.B3" office:value-type="string">
            <text:p text:style-name="P26">0,5</text:p>
          </table:table-cell>
          <table:table-cell table:style-name="Tableau2.B3" office:value-type="string">
            <text:p text:style-name="P26">1</text:p>
          </table:table-cell>
          <table:table-cell table:style-name="Tableau2.B3" office:value-type="string">
            <text:p text:style-name="P28">1,5</text:p>
          </table:table-cell>
          <table:table-cell table:style-name="Tableau2.E3" office:value-type="string">
            <text:p text:style-name="P28">2,<text:span text:style-name="T8">5</text:span></text:p>
          </table:table-cell>
        </table:table-row>
        <table:table-row table:style-name="Tableau2.7">
          <table:table-cell table:style-name="Tableau2.A8" office:value-type="string">
            <text:p text:style-name="P25">f) <text:span text:style-name="T8">Je suis capable d'exprimer mes goûts au moyen des verbes de type « gustar »</text:span></text:p>
          </table:table-cell>
          <table:table-cell table:style-name="Tableau2.B3" office:value-type="string">
            <text:p text:style-name="P28">0,5</text:p>
          </table:table-cell>
          <table:table-cell table:style-name="Tableau2.B3" office:value-type="string">
            <text:p text:style-name="P28">1</text:p>
          </table:table-cell>
          <table:table-cell table:style-name="Tableau2.B3" office:value-type="string">
            <text:p text:style-name="P28">2</text:p>
          </table:table-cell>
          <table:table-cell table:style-name="Tableau2.E3" office:value-type="string">
            <text:p text:style-name="P28">3</text:p>
          </table:table-cell>
        </table:table-row>
        <table:table-row table:style-name="Tableau2.7">
          <table:table-cell table:style-name="Tableau2.A9" office:value-type="string">
            <text:p text:style-name="P25">g) <text:span text:style-name="T7">Mon entretien dure au moins 3 minutes. </text:span></text:p>
          </table:table-cell>
          <table:table-cell table:style-name="Tableau2.B3" office:value-type="string">
            <text:p text:style-name="P28">0,5</text:p>
          </table:table-cell>
          <table:table-cell table:style-name="Tableau2.B3" office:value-type="string">
            <text:p text:style-name="P28">1</text:p>
          </table:table-cell>
          <table:table-cell table:style-name="Tableau2.B3" office:value-type="string">
            <text:p text:style-name="P28">2</text:p>
          </table:table-cell>
          <table:table-cell table:style-name="Tableau2.E3" office:value-type="string">
            <text:p text:style-name="P28">3</text:p>
          </table:table-cell>
        </table:table-row>
        <table:table-row table:style-name="Tableau2.7">
          <table:table-cell table:style-name="Tableau2.A10" office:value-type="string">
            <text:p text:style-name="P21">TOTAL</text:p>
          </table:table-cell>
          <table:table-cell table:style-name="Tableau2.B10" table:number-columns-spanned="4" office:value-type="string">
            <text:p text:style-name="P22">/<text:span text:style-name="T7">20</text:span></text:p>
          </table:table-cell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1.04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6T22:30:56.146199873</meta:creation-date>
    <dc:date>2015-10-13T23:21:04.823659874</dc:date>
    <meta:editing-duration>PT12M57S</meta:editing-duration>
    <meta:editing-cycles>6</meta:editing-cycles>
    <meta:generator>LibreOffice/4.1.6.2$Linux_X86_64 LibreOffice_project/410m0$Build-2</meta:generator>
    <meta:print-date>2015-10-13T23:16:22.348776293</meta:print-date>
    <meta:document-statistic meta:table-count="2" meta:image-count="0" meta:object-count="0" meta:page-count="2" meta:paragraph-count="92" meta:word-count="533" meta:character-count="2864" meta:non-whitespace-character-count="2411"/>
  </office:meta>
</office:document-meta>
</file>