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1bc531" officeooo:paragraph-rsid="001bc531"/>
    </style:style>
    <style:style style:name="P5" style:family="paragraph" style:parent-style-name="Standard">
      <style:text-properties fo:color="#ce181e" fo:font-weight="bold" officeooo:rsid="00023cfb" officeooo:paragraph-rsid="001c1b3f" style:font-weight-asian="bold" style:font-weight-complex="bold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1aeaaa" style:font-weight-asian="bold"/>
    </style:style>
    <style:style style:name="T6" style:family="text">
      <style:text-properties fo:color="#0070c0" fo:font-weight="bold" officeooo:rsid="001bc531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1596d5"/>
    </style:style>
    <style:style style:name="T9" style:family="text">
      <style:text-properties officeooo:rsid="001aeaaa"/>
    </style:style>
    <style:style style:name="T10" style:family="text">
      <style:text-properties officeooo:rsid="001c1b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6">STEICHEN Jade</text:span></text:p>
      <text:p text:style-name="P2"/>
      <text:p text:style-name="P6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7">Points forts identifiés<text:line-break/>par les enseignants</text:span></text:p>
          </table:table-cell>
          <table:table-cell table:style-name="Tableau1.A1" office:value-type="string">
            <text:p text:style-name="P1"><text:span text:style-name="T7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Résultats satisfaisants (12,5/20 moy annuelle)</text:p>
          </table:table-cell>
          <table:table-cell table:style-name="Tableau1.A1" office:value-type="string">
            <text:p text:style-name="P4">Après un premier trimestre encourageant, Jade a pris ses aises en étant plus immature et bavarde. </text:p>
          </table:table-cell>
        </table:table-row>
        <table:table-row table:style-name="Tableau1.3">
          <table:table-cell table:style-name="Tableau1.A1" office:value-type="string">
            <text:p text:style-name="P3"><text:span text:style-name="T8"><text:s/>PFMP positive, livret rendu</text:span></text:p>
          </table:table-cell>
          <table:table-cell table:style-name="Tableau1.A1" office:value-type="string">
            <text:p text:style-name="P5">À Préciser : <text:span text:style-name="T10">1/2</text:span> Journée PFMP à rattraper (ABS sem d’intégration prof.)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35</meta:editing-cycles>
    <meta:creation-date>2018-09-01T02:35:00</meta:creation-date>
    <dc:date>2018-09-03T23:51:24.137507032</dc:date>
    <meta:editing-duration>PT6H37M53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63" meta:character-count="1019" meta:non-whitespace-character-count="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