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177ff7" officeooo:paragraph-rsid="00177ff7"/>
    </style:style>
    <style:style style:name="P5" style:family="paragraph" style:parent-style-name="Standard">
      <style:text-properties officeooo:rsid="0017eed3" officeooo:paragraph-rsid="0017eed3"/>
    </style:style>
    <style:style style:name="P6" style:family="paragraph" style:parent-style-name="Standard">
      <style:text-properties officeooo:rsid="001a103a" officeooo:paragraph-rsid="001a103a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a103a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1596d5"/>
    </style:style>
    <style:style style:name="T8" style:family="text">
      <style:text-properties officeooo:rsid="0017eed3"/>
    </style:style>
    <style:style style:name="T9" style:family="text">
      <style:text-properties officeooo:rsid="001942fa"/>
    </style:style>
    <style:style style:name="T10" style:family="text">
      <style:text-properties officeooo:rsid="001a10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REZIG Farah</text:span></text:p>
      <text:p text:style-name="P2"/>
      <text:p text:style-name="P7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6">De la persévérance, du courage, une grande motivation</text:p>
          </table:table-cell>
          <table:table-cell table:style-name="Tableau1.A1" office:value-type="string">
            <text:p text:style-name="P4"><text:span text:style-name="T10">Farah doit un premier temps prendre soin d’elle pour réussir en GA. Dès que sa situation se sera stabilisée Farah devra être extrêmement assidue et rigoureuse. </text:span><text:s/><text:span text:style-name="T8"><text:s/>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7"><text:s text:c="2"/>La PFMP a été très productive et Farah s’est montrée très professionnelle malgré les problèmes de santé. Livret rendu. </text:span></text:p>
          </table:table-cell>
          <table:table-cell table:style-name="Tableau1.A1" office:value-type="string">
            <text:p text:style-name="P5"><text:s/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2</meta:editing-cycles>
    <meta:creation-date>2018-09-01T02:35:00</meta:creation-date>
    <dc:date>2018-09-03T22:30:54.772562066</dc:date>
    <meta:editing-duration>PT5H17M25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79" meta:character-count="1112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