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177ff7" officeooo:paragraph-rsid="00177ff7"/>
    </style:style>
    <style:style style:name="P6" style:family="paragraph" style:parent-style-name="Standard">
      <style:text-properties officeooo:rsid="0017eed3" officeooo:paragraph-rsid="0017eed3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942fa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596d5"/>
    </style:style>
    <style:style style:name="T8" style:family="text">
      <style:text-properties officeooo:rsid="0017eed3"/>
    </style:style>
    <style:style style:name="T9" style:family="text">
      <style:text-properties officeooo:rsid="00194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POUILLOTTE Eléa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9">Une nette amélioration du comportement et de l’état d’esprit général. <text:s text:c="2"/>Résultats positifs, réguliers (13,5 de moy annuelle)</text:span></text:p>
          </table:table-cell>
          <table:table-cell table:style-name="Tableau1.A1" office:value-type="string">
            <text:p text:style-name="P5"><text:span text:style-name="T9">Dans certaines matières, l’immaturité subsistent : Eléa doit s’isoler le plus possible en classe, et ne négliger aucune matière.</text:span> <text:span text:style-name="T8"><text:s/>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7"><text:s text:c="2"/>La PFMP a été productive et Eléa s’est perfectionnée tout au long de l’expérience. Livret rendu. </text:span></text:p>
          </table:table-cell>
          <table:table-cell table:style-name="Tableau1.A1" office:value-type="string">
            <text:p text:style-name="P6"><text:s/><text:span text:style-name="T9">Attention aux absences (30)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1</meta:editing-cycles>
    <meta:creation-date>2018-09-01T02:35:00</meta:creation-date>
    <dc:date>2018-09-03T22:27:41.990408332</dc:date>
    <meta:editing-duration>PT5H14M13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82" meta:character-count="1160" meta:non-whitespace-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