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B" style:family="table-column">
      <style:table-column-properties style:column-width="8.3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text-properties officeooo:rsid="0001c274"/>
    </style:style>
    <style:style style:name="P2" style:family="paragraph" style:parent-style-name="Standard">
      <style:text-properties officeooo:rsid="00021687" officeooo:paragraph-rsid="00021687"/>
    </style:style>
    <style:style style:name="P3" style:family="paragraph" style:parent-style-name="Standard">
      <style:text-properties officeooo:rsid="00177ff7" officeooo:paragraph-rsid="00177ff7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text-properties officeooo:rsid="00166b31" officeooo:paragraph-rsid="0003d2b0"/>
    </style:style>
    <style:style style:name="P10" style:family="paragraph" style:parent-style-name="Standard">
      <style:text-properties officeooo:rsid="001596d5" officeooo:paragraph-rsid="001596d5"/>
    </style:style>
    <style:style style:name="P11" style:family="paragraph" style:parent-style-name="Standard">
      <style:text-properties fo:color="#ce181e" fo:font-weight="bold" officeooo:rsid="00023cfb" officeooo:paragraph-rsid="00194616" style:font-weight-asian="bold" style:font-weight-complex="bold"/>
    </style:style>
    <style:style style:name="T1" style:family="text">
      <style:text-properties fo:color="#0070c0" fo:font-weight="bold" style:font-weight-asian="bold"/>
    </style:style>
    <style:style style:name="T2" style:family="text">
      <style:text-properties fo:color="#0070c0" fo:font-weight="bold" officeooo:rsid="00166b31" style:font-weight-asian="bold"/>
    </style:style>
    <style:style style:name="T3" style:family="text">
      <style:text-properties fo:color="#0070c0" fo:font-weight="bold" officeooo:rsid="00177ff7" style:font-weight-asian="bold"/>
    </style:style>
    <style:style style:name="T4" style:family="text">
      <style:text-properties officeooo:rsid="001596d5"/>
    </style:style>
    <style:style style:name="T5" style:family="text">
      <style:text-properties officeooo:rsid="00166b31"/>
    </style:style>
    <style:style style:name="T6" style:family="text">
      <style:text-properties officeooo:rsid="00177ff7"/>
    </style:style>
    <style:style style:name="T7" style:family="text">
      <style:text-properties officeooo:rsid="001946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stionnaire pour les élèves de Première GA</text:p>
      <text:p text:style-name="P7">(en Seconde au LP GAMBETTA en 2017/2018)</text:p>
      <text:p text:style-name="Standard"/>
      <text:p text:style-name="Standard"/>
      <text:p text:style-name="Standard"/>
      <text:p text:style-name="Standard"><text:span text:style-name="T1">NOM ET </text:span><text:bookmark-start text:name="_GoBack"/><text:span text:style-name="T1">PRÉNOM </text:span><text:bookmark-end text:name="_GoBack"/><text:span text:style-name="T1">DE L’ÉLÈVE :<text:tab/></text:span><text:span text:style-name="T2">MR</text:span><text:span text:style-name="T3">AIDI Ines</text:span></text:p>
      <text:p text:style-name="P1"/>
      <text:p text:style-name="P4"/>
      <text:p text:style-name="Standard"/>
      <text:p text:style-name="P6">L’équipe indique deux points forts de l’élève et deux points à améliorer :</text:p>
      <text:p text:style-name="P6">(comportement : assiduité, matériel, tenue, savoir-être….)</text:p>
      <text:p text:style-name="P6">(travail : efforts fournis, soin dans le travail réalisé, motivation…)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Points forts identifiés<text:line-break/>par les enseignants</text:p>
          </table:table-cell>
          <table:table-cell table:style-name="Tableau1.A1" office:value-type="string">
            <text:p text:style-name="P8">Points faibles identifiés<text:line-break/>par les enseignants</text:p>
          </table:table-cell>
        </table:table-row>
        <table:table-row table:style-name="Tableau1.2">
          <table:table-cell table:style-name="Tableau1.A1" office:value-type="string">
            <text:p text:style-name="P9"><text:s text:c="2"/>Ines essaye de s’améliorer concernant son comportement.</text:p>
          </table:table-cell>
          <table:table-cell table:style-name="Tableau1.A1" office:value-type="string">
            <text:p text:style-name="P3">Les résultats sont très inquiétants : Ines n’a pas obtenu la moyenne de l’année. </text:p>
          </table:table-cell>
        </table:table-row>
        <table:table-row table:style-name="Tableau1.3">
          <table:table-cell table:style-name="Tableau1.A1" office:value-type="string">
            <text:p text:style-name="P2"><text:s/><text:span text:style-name="T4"><text:s/></text:span></text:p>
          </table:table-cell>
          <table:table-cell table:style-name="Tableau1.A1" office:value-type="string">
            <text:p text:style-name="P10"><text:span text:style-name="T6">La PFMP de Ines n’a pas été positive : Des jours sont à rattraper, et les activités demandées par la tutrice n’ont pas été correctement réalisées. De plus, Le livret de PFMP n’a pas été rendu. </text:span><text:s/><text:span text:style-name="T5"><text:s/></text:span></text:p>
            <text:p text:style-name="P11">À Préciser : 1/<text:span text:style-name="T7">2</text:span> Journée PFMP à rattraper (ABS sem d’intégration prof.)</text:p>
          </table:table-cell>
        </table:table-row>
      </table:table>
      <text:p text:style-name="Standard"/>
      <text:p text:style-name="Standard"/>
      <text:p text:style-name="P6">Quel est l’état d’esprit de l’élève en cette rentrée ?</text:p>
      <text:p text:style-name="Standard"/>
      <text:p text:style-name="Standard"/>
      <text:p text:style-name="Standard"/>
      <text:p text:style-name="Standard"/>
      <text:p text:style-name="Standard"/>
      <text:p text:style-name="P6">Que pense- t-il des points cités par l’équipe enseignante ? Est-il d’accord ou pas ? En quoi est-il d’accord ou pas ?</text:p>
      <text:p text:style-name="Standard"/>
      <text:p text:style-name="Standard"/>
      <text:p text:style-name="Standard"/>
      <text:p text:style-name="Standard"/>
      <text:p text:style-name="P6">Quels engagements l’élève prend-il en ce début d’année ?</text:p>
      <text:p text:style-name="Standard"/>
      <text:p text:style-name="Standard"/>
      <text:p text:style-name="Standard"/>
      <text:p text:style-name="Standard"/>
      <text:p text:style-name="Standard"/>
      <text:p text:style-name="P6">L’élève a-t-il une piste pour son prochain stage ? Faire citer le nom des entreprises.</text:p>
      <text:p text:style-name="Standard"/>
      <text:p text:style-name="Standard"/>
      <text:p text:style-name="Standard"/>
      <text:p text:style-name="Standard"/>
      <text:p text:style-name="P6">Faire parler l’élève sur son projet professionnel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30</meta:editing-cycles>
    <meta:creation-date>2018-09-01T02:35:00</meta:creation-date>
    <dc:date>2018-09-03T23:50:35.561844023</dc:date>
    <meta:editing-duration>PT5H7M6S</meta:editing-duration>
    <meta:generator>LibreOffice/6.0.4.2$Linux_X86_64 LibreOffice_project/00m0$Build-2</meta:generator>
    <meta:document-statistic meta:table-count="1" meta:image-count="0" meta:object-count="0" meta:page-count="2" meta:paragraph-count="18" meta:word-count="195" meta:character-count="1180" meta:non-whitespace-character-count="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