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1596d5" officeooo:paragraph-rsid="001596d5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1596d5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071d52"/>
    </style:style>
    <style:style style:name="T8" style:family="text">
      <style:text-properties officeooo:rsid="00123462"/>
    </style:style>
    <style:style style:name="T9" style:family="text">
      <style:text-properties officeooo:rsid="001596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LANDRIEUX Jessica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9">Des résultats constants et plus que satisfaisants (14,38 de moyenne annuelle) </text:span></text:p>
          </table:table-cell>
          <table:table-cell table:style-name="Tableau1.A1" office:value-type="string">
            <text:p text:style-name="P5">Jessica a tendance à trop s’effacer en cours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9">Bonne expérience de stage, livret rendu. </text:span></text:p>
          </table:table-cell>
          <table:table-cell table:style-name="Tableau1.A1" office:value-type="string">
            <text:p text:style-name="P5">Attention aux moments d’égarements : la concentration en classe doit être constante. 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7</meta:editing-cycles>
    <meta:creation-date>2018-09-01T02:35:00</meta:creation-date>
    <dc:date>2018-09-03T22:12:52.215761767</dc:date>
    <meta:editing-duration>PT4H59M25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63" meta:character-count="1029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