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fc4f4" officeooo:paragraph-rsid="000fc4f4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2a070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71d52"/>
    </style:style>
    <style:style style:name="T8" style:family="text">
      <style:text-properties officeooo:rsid="00123462"/>
    </style:style>
    <style:style style:name="T9" style:family="text">
      <style:text-properties officeooo:rsid="0012a0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HERRADA Tin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7"><text:s text:c="3"/>Belle progression sur le plan du comportement : Tina a entendu les conseils, et s’est montrée plus impliquée, plus sérieuse en fin d’année.</text:span></text:p>
          </table:table-cell>
          <table:table-cell table:style-name="Tableau1.A1" office:value-type="string">
            <text:p text:style-name="P5"><text:s/><text:span text:style-name="T8"><text:s/>Si bien des efforts ont été accomplis, il faut maintenant généraliser cette maturité dans TOUUUUTES les matières !!!!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Bilan de stage positif</text:span></text:p>
          </table:table-cell>
          <table:table-cell table:style-name="Tableau1.A1" office:value-type="string">
            <text:p text:style-name="P5">L<text:span text:style-name="T9">es retards de Tina demeurent inquiétants (26 retards cumulés sur l’année!)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5</meta:editing-cycles>
    <meta:creation-date>2018-09-01T02:35:00</meta:creation-date>
    <dc:date>2018-09-03T22:02:54.368228003</dc:date>
    <meta:editing-duration>PT4H49M28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82" meta:character-count="1135" meta:non-whitespace-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