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B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text-properties officeooo:rsid="0001c274"/>
    </style:style>
    <style:style style:name="P2" style:family="paragraph" style:parent-style-name="Standard">
      <style:text-properties officeooo:rsid="00021687" officeooo:paragraph-rsid="00021687"/>
    </style:style>
    <style:style style:name="P3" style:family="paragraph" style:parent-style-name="Standard">
      <style:text-properties officeooo:rsid="0003d2b0" officeooo:paragraph-rsid="0003d2b0"/>
    </style:style>
    <style:style style:name="P4" style:family="paragraph" style:parent-style-name="Standard">
      <style:text-properties officeooo:rsid="000fc4f4" officeooo:paragraph-rsid="000fc4f4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officeooo:rsid="000fc4f4" officeooo:paragraph-rsid="000fc4f4"/>
    </style:style>
    <style:style style:name="P11" style:family="paragraph" style:parent-style-name="Standard">
      <style:text-properties fo:color="#ce181e" fo:font-weight="bold" officeooo:rsid="00023cfb" officeooo:paragraph-rsid="0010fbce" style:font-weight-asian="bold" style:font-weight-complex="bold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70c0" fo:font-weight="bold" officeooo:rsid="000fc4f4" style:font-weight-asian="bold"/>
    </style:style>
    <style:style style:name="T3" style:family="text">
      <style:text-properties officeooo:rsid="00071d52"/>
    </style:style>
    <style:style style:name="T4" style:family="text">
      <style:text-properties officeooo:rsid="000fc4f4"/>
    </style:style>
    <style:style style:name="T5" style:family="text">
      <style:text-properties officeooo:rsid="00108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stionnaire pour les élèves de Première GA</text:p>
      <text:p text:style-name="P8">(en Seconde au LP GAMBETTA en 2017/2018)</text:p>
      <text:p text:style-name="Standard"/>
      <text:p text:style-name="Standard"/>
      <text:p text:style-name="Standard"/>
      <text:p text:style-name="Standard"><text:span text:style-name="T1">NOM ET </text:span><text:bookmark-start text:name="_GoBack"/><text:span text:style-name="T1">PRÉNOM </text:span><text:bookmark-end text:name="_GoBack"/><text:span text:style-name="T1">DE L’ÉLÈVE :<text:tab/></text:span><text:span text:style-name="T2">GRICI Sarah</text:span></text:p>
      <text:p text:style-name="P1"/>
      <text:p text:style-name="P5"/>
      <text:p text:style-name="Standard"/>
      <text:p text:style-name="P7">L’équipe indique deux points forts de l’élève et deux points à améliorer :</text:p>
      <text:p text:style-name="P7">(comportement : assiduité, matériel, tenue, savoir-être….)</text:p>
      <text:p text:style-name="P7">(travail : efforts fournis, soin dans le travail réalisé, motivation…)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Points forts identifiés<text:line-break/>par les enseignants</text:p>
          </table:table-cell>
          <table:table-cell table:style-name="Tableau1.A1" office:value-type="string">
            <text:p text:style-name="P9">Points faibles identifiés<text:line-break/>par les enseignants</text:p>
          </table:table-cell>
        </table:table-row>
        <table:table-row table:style-name="Tableau1.2">
          <table:table-cell table:style-name="Tableau1.A1" office:value-type="string">
            <text:p text:style-name="P3"><text:s/><text:span text:style-name="T3"><text:s text:c="3"/>Des résultats solides : des efforts dans les révisions, le travail à la maison.</text:span></text:p>
          </table:table-cell>
          <table:table-cell table:style-name="Tableau1.A1" office:value-type="string">
            <text:p text:style-name="P4">Sarah, malgré ses efforts, a toujours du mal à se canaliser en classe. 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4">Assez bonne PFMP, livret rendu</text:span> </text:p>
          </table:table-cell>
          <table:table-cell table:style-name="Tableau1.A1" office:value-type="string">
            <text:p text:style-name="P4"><text:span text:style-name="T5">Bien trop d’absences en T1 &amp; T2 (</text:span> <text:span text:style-name="T5">37 cumulées)</text:span></text:p>
            <text:p text:style-name="P11">À Préciser : 1 Journée PFMP à rattraper (ABS sem d’intégration prof.)</text:p>
          </table:table-cell>
        </table:table-row>
      </table:table>
      <text:p text:style-name="Standard"/>
      <text:p text:style-name="Standard"/>
      <text:p text:style-name="P7">Quel est l’état d’esprit de l’élève en cette rentrée ?</text:p>
      <text:p text:style-name="Standard"/>
      <text:p text:style-name="Standard"/>
      <text:p text:style-name="Standard"/>
      <text:p text:style-name="Standard"/>
      <text:p text:style-name="Standard"/>
      <text:p text:style-name="P7">Que pense- t-il des points cités par l’équipe enseignante ? Est-il d’accord ou pas ? En quoi est-il d’accord ou pas ?</text:p>
      <text:p text:style-name="Standard"/>
      <text:p text:style-name="Standard"/>
      <text:p text:style-name="Standard"/>
      <text:p text:style-name="Standard"/>
      <text:p text:style-name="P7">Quels engagements l’élève prend-il en ce début d’année ?</text:p>
      <text:p text:style-name="Standard"/>
      <text:p text:style-name="Standard"/>
      <text:p text:style-name="Standard"/>
      <text:p text:style-name="Standard"/>
      <text:p text:style-name="Standard"/>
      <text:p text:style-name="P7">L’élève a-t-il une piste pour son prochain stage ? Faire citer le nom des entreprises.</text:p>
      <text:p text:style-name="Standard"/>
      <text:p text:style-name="Standard"/>
      <text:p text:style-name="Standard"/>
      <text:p text:style-name="Standard"/>
      <text:p text:style-name="P7">Faire parler l’élève sur son projet professionnel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4</meta:editing-cycles>
    <meta:creation-date>2018-09-01T02:35:00</meta:creation-date>
    <dc:date>2018-09-03T23:50:09.656948265</dc:date>
    <meta:editing-duration>PT4H41M26S</meta:editing-duration>
    <meta:generator>LibreOffice/6.0.4.2$Linux_X86_64 LibreOffice_project/00m0$Build-2</meta:generator>
    <meta:document-statistic meta:table-count="1" meta:image-count="0" meta:object-count="0" meta:page-count="1" meta:paragraph-count="18" meta:word-count="180" meta:character-count="1074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