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8e9a6" officeooo:paragraph-rsid="0008e9a6"/>
    </style:style>
    <style:style style:name="P6" style:family="paragraph" style:parent-style-name="Standard">
      <style:text-properties officeooo:rsid="000c2923" officeooo:paragraph-rsid="000c2923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0bd66a" style:font-weight-asian="bold" style:font-weight-complex="bold"/>
    </style:style>
    <style:style style:name="T5" style:family="text">
      <style:text-properties fo:color="#0070c0" fo:font-weight="bold" style:font-weight-asian="bold"/>
    </style:style>
    <style:style style:name="T6" style:family="text">
      <style:text-properties fo:color="#0070c0" fo:font-weight="bold" officeooo:rsid="000c2923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071d52"/>
    </style:style>
    <style:style style:name="T9" style:family="text">
      <style:text-properties officeooo:rsid="000c2923"/>
    </style:style>
    <style:style style:name="T10" style:family="text">
      <style:text-properties fo:font-weight="normal" officeooo:rsid="000c292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5">NOM ET </text:span><text:bookmark-start text:name="_GoBack"/><text:span text:style-name="T5">PRÉNOM </text:span><text:bookmark-end text:name="_GoBack"/><text:span text:style-name="T5">DE L’ÉLÈVE :<text:tab/></text:span><text:span text:style-name="T6">EZZOUAOUI Halima</text:span></text:p>
      <text:p text:style-name="P2"/>
      <text:p text:style-name="P7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7">Points forts identifiés<text:line-break/>par les enseignants</text:span></text:p>
          </table:table-cell>
          <table:table-cell table:style-name="Tableau1.A1" office:value-type="string">
            <text:p text:style-name="P1"><text:span text:style-name="T7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/><text:span text:style-name="T8"><text:s/>Une amélioration sur le plan du comportement au fur et à mesure de l’année. </text:span></text:p>
          </table:table-cell>
          <table:table-cell table:style-name="Tableau1.A1" office:value-type="string">
            <text:p text:style-name="P5"><text:s/><text:span text:style-name="T4"><text:s/></text:span><text:span text:style-name="T10">Les absences sont très préoccupantes (58 1/2jrn)</text:span>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9">Stage très satisfaisant, livret PFMP rendu.</text:span></text:p>
          </table:table-cell>
          <table:table-cell table:style-name="Tableau1.A1" office:value-type="string">
            <text:p text:style-name="P6">Les résultats annuels ont stagné autour de 11/20 : Halima est capable de bien mieux (attention aux bavardages, dissipations...)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0</meta:editing-cycles>
    <meta:creation-date>2018-09-01T02:35:00</meta:creation-date>
    <dc:date>2018-09-03T21:46:53.332527038</dc:date>
    <meta:editing-duration>PT4H33M29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72" meta:character-count="1078" meta:non-whitespace-character-count="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