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B" style:family="table-column">
      <style:table-column-properties style:column-width="8.3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text-properties officeooo:rsid="0001c274"/>
    </style:style>
    <style:style style:name="P2" style:family="paragraph" style:parent-style-name="Standard">
      <style:text-properties officeooo:rsid="00021687" officeooo:paragraph-rsid="00021687"/>
    </style:style>
    <style:style style:name="P3" style:family="paragraph" style:parent-style-name="Standard">
      <style:text-properties officeooo:rsid="0003d2b0" officeooo:paragraph-rsid="0003d2b0"/>
    </style:style>
    <style:style style:name="P4" style:family="paragraph" style:parent-style-name="Standard">
      <style:text-properties officeooo:rsid="0008e9a6" officeooo:paragraph-rsid="0008e9a6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officeooo:rsid="000bd66a" style:font-weight-asian="bold" style:font-weight-complex="bold"/>
    </style:style>
    <style:style style:name="T2" style:family="text">
      <style:text-properties fo:color="#0070c0" fo:font-weight="bold" style:font-weight-asian="bold"/>
    </style:style>
    <style:style style:name="T3" style:family="text">
      <style:text-properties fo:color="#0070c0" fo:font-weight="bold" officeooo:rsid="000bd66a" style:font-weight-asian="bold"/>
    </style:style>
    <style:style style:name="T4" style:family="text">
      <style:text-properties officeooo:rsid="0005ec17"/>
    </style:style>
    <style:style style:name="T5" style:family="text">
      <style:text-properties officeooo:rsid="00071d52"/>
    </style:style>
    <style:style style:name="T6" style:family="text">
      <style:text-properties officeooo:rsid="000bd6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Questionnaire pour les élèves de Première GA</text:p>
      <text:p text:style-name="P6">(en Seconde au LP GAMBETTA en 2017/2018)</text:p>
      <text:p text:style-name="Standard"/>
      <text:p text:style-name="Standard"/>
      <text:p text:style-name="Standard"/>
      <text:p text:style-name="Standard"><text:span text:style-name="T2">NOM ET </text:span><text:bookmark-start text:name="_GoBack"/><text:span text:style-name="T2">PRÉNOM </text:span><text:bookmark-end text:name="_GoBack"/><text:span text:style-name="T2">DE L’ÉLÈVE :<text:tab/></text:span><text:span text:style-name="T3">DJOUAHRA Sonia</text:span></text:p>
      <text:p text:style-name="P1"/>
      <text:p text:style-name="P8"/>
      <text:p text:style-name="Standard"/>
      <text:p text:style-name="P5">L’équipe indique deux points forts de l’élève et deux points à améliorer :</text:p>
      <text:p text:style-name="P5">(comportement : assiduité, matériel, tenue, savoir-être….)</text:p>
      <text:p text:style-name="P5">(travail : efforts fournis, soin dans le travail réalisé, motivation…)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Points forts identifiés<text:line-break/>par les enseignants</text:p>
          </table:table-cell>
          <table:table-cell table:style-name="Tableau1.A1" office:value-type="string">
            <text:p text:style-name="P7">Points faibles identifiés<text:line-break/>par les enseignants</text:p>
          </table:table-cell>
        </table:table-row>
        <table:table-row table:style-name="Tableau1.2">
          <table:table-cell table:style-name="Tableau1.A1" office:value-type="string">
            <text:p text:style-name="P3"><text:s/><text:span text:style-name="T5"><text:s/>Bonne 2ème PFMP</text:span></text:p>
          </table:table-cell>
          <table:table-cell table:style-name="Tableau1.A1" office:value-type="string">
            <text:p text:style-name="P4"><text:s/><text:span text:style-name="T6">Sonia a accumulé <text:s/>81 demi-journées d’absences : </text:span><text:span text:style-name="T1">un record en Bac Pro GA. </text:span></text:p>
          </table:table-cell>
        </table:table-row>
        <table:table-row table:style-name="Tableau1.3">
          <table:table-cell table:style-name="Tableau1.A1" office:value-type="string">
            <text:p text:style-name="P2"><text:s/><text:span text:style-name="T6">Une légère amélioration en termes de présence au 3ème trimestre (« seulement » 14 demi-journées)</text:span></text:p>
          </table:table-cell>
          <table:table-cell table:style-name="Tableau1.A1" office:value-type="string">
            <text:p text:style-name="P2"><text:s/><text:span text:style-name="T4"><text:s text:c="2"/>La 1ère PFMP ne s’est pas bien passée, rupture de convention (Carrefour Market). <text:s/></text:span></text:p>
          </table:table-cell>
        </table:table-row>
      </table:table>
      <text:p text:style-name="Standard"/>
      <text:p text:style-name="Standard"/>
      <text:p text:style-name="P5">Quel est l’état d’esprit de l’élève en cette rentrée ?</text:p>
      <text:p text:style-name="Standard"/>
      <text:p text:style-name="Standard"/>
      <text:p text:style-name="Standard"/>
      <text:p text:style-name="Standard"/>
      <text:p text:style-name="Standard"/>
      <text:p text:style-name="P5">Que pense- t-il des points cités par l’équipe enseignante ? Est-il d’accord ou pas ? En quoi est-il d’accord ou pas ?</text:p>
      <text:p text:style-name="Standard"/>
      <text:p text:style-name="Standard"/>
      <text:p text:style-name="Standard"/>
      <text:p text:style-name="Standard"/>
      <text:p text:style-name="P5">Quels engagements l’élève prend-il en ce début d’année ?</text:p>
      <text:p text:style-name="Standard"/>
      <text:p text:style-name="Standard"/>
      <text:p text:style-name="Standard"/>
      <text:p text:style-name="Standard"/>
      <text:p text:style-name="Standard"/>
      <text:p text:style-name="P5">L’élève a-t-il une piste pour son prochain stage ? Faire citer le nom des entreprises.</text:p>
      <text:p text:style-name="Standard"/>
      <text:p text:style-name="Standard"/>
      <text:p text:style-name="Standard"/>
      <text:p text:style-name="Standard"/>
      <text:p text:style-name="P5">Faire parler l’élève sur son projet professionnel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1</meta:editing-cycles>
    <meta:creation-date>2018-09-01T02:35:00</meta:creation-date>
    <dc:date>2018-09-03T22:45:58.132855493</dc:date>
    <meta:editing-duration>PT4H30M30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70" meta:character-count="1050" meta:non-whitespace-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