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2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text-properties officeooo:rsid="0008e9a6" officeooo:paragraph-rsid="0008e9a6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09e037" style:font-weight-asian="bold"/>
    </style:style>
    <style:style style:name="T6" style:family="text">
      <style:text-properties fo:color="#0070c0" fo:font-weight="bold" officeooo:rsid="000a4dd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officeooo:rsid="0005ec17"/>
    </style:style>
    <style:style style:name="T9" style:family="text">
      <style:text-properties officeooo:rsid="00071d52"/>
    </style:style>
    <style:style style:name="T10" style:family="text">
      <style:text-properties officeooo:rsid="0008d219"/>
    </style:style>
    <style:style style:name="T11" style:family="text">
      <style:text-properties officeooo:rsid="0009e0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6">DENNEMONT Maeva</text:span></text:p>
      <text:p text:style-name="P2"/>
      <text:p text:style-name="P6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7">Points forts identifiés<text:line-break/>par les enseignants</text:span></text:p>
          </table:table-cell>
          <table:table-cell table:style-name="Tableau1.A1" office:value-type="string">
            <text:p text:style-name="P1"><text:span text:style-name="T7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<text:s/><text:span text:style-name="T9"><text:s/>Le travail fourni est sérieux, Maeva a toujours ses affaires et se montre très professionnelle.</text:span></text:p>
          </table:table-cell>
          <table:table-cell table:style-name="Tableau1.A1" office:value-type="string">
            <text:p text:style-name="P5"><text:s/><text:span text:style-name="T11">Plus d’implication, de participation en classe seront demandées cette année. </text:span>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11">Bilan PFMP très positif, livret rendu</text:span></text:p>
          </table:table-cell>
          <table:table-cell table:style-name="Tableau1.A1" office:value-type="string">
            <text:p text:style-name="P3"><text:s/><text:span text:style-name="T8"><text:s text:c="2"/></text:span>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8</meta:editing-cycles>
    <meta:creation-date>2018-09-01T02:35:00</meta:creation-date>
    <dc:date>2018-09-03T21:38:08.823669443</dc:date>
    <meta:editing-duration>PT4H24M45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57" meta:character-count="994" meta:non-whitespace-character-count="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